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ans-serif" svg:font-family="sans-serif"/>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9" style:family="paragraph" style:parent-style-name="Standard">
      <style:text-properties fo:color="#14160b" style:language-asian="de" style:country-asian="DE"/>
    </style:style>
    <style:style style:name="P10" style:family="paragraph" style:parent-style-name="Standard">
      <style:text-properties fo:color="#14160b" fo:language="en" fo:country="GB" style:text-underline-style="solid" style:text-underline-width="auto" style:text-underline-color="font-color" style:language-asian="de" style:country-asian="DE"/>
    </style:style>
    <style:style style:name="P11" style:family="paragraph" style:parent-style-name="Standard">
      <style:text-properties fo:color="#14160b" style:text-underline-style="solid" style:text-underline-width="auto" style:text-underline-color="font-color" style:language-asian="de" style:country-asian="DE"/>
    </style:style>
    <style:style style:name="P12" style:family="paragraph" style:parent-style-name="Standard">
      <style:text-properties fo:language="en" fo:country="GB"/>
    </style:style>
    <style:style style:name="P13" style:family="paragraph" style:parent-style-name="Standard">
      <style:text-properties fo:font-style="italic" style:font-style-asian="italic" style:font-style-complex="italic"/>
    </style:style>
    <style:style style:name="P14" style:family="paragraph" style:parent-style-name="Standard">
      <style:text-properties fo:font-style="italic" fo:font-weight="normal" style:font-style-asian="italic" style:font-weight-asian="normal" style:font-style-complex="italic" style:font-weight-complex="normal"/>
    </style:style>
    <style:style style:name="P15" style:family="paragraph" style:parent-style-name="Standard">
      <style:text-properties fo:font-style="italic" style:text-underline-style="none" fo:font-weight="normal" style:font-style-asian="italic" style:font-weight-asian="normal" style:font-style-complex="italic" style:font-weight-complex="normal"/>
    </style:style>
    <style:style style:name="P16"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7" style:family="paragraph" style:parent-style-name="Standard">
      <style:text-properties fo:font-style="italic" style:text-underline-style="none" style:font-style-asian="italic" style:font-style-complex="italic"/>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style:text-underline-style="none"/>
    </style:style>
    <style:style style:name="P20" style:family="paragraph" style:parent-style-name="Standard">
      <style:text-properties style:text-underline-style="none" fo:font-weight="normal" style:font-weight-asian="normal" style:font-weight-complex="normal"/>
    </style:style>
    <style:style style:name="P21" style:family="paragraph" style:parent-style-name="Standard">
      <style:paragraph-properties fo:text-align="start" style:justify-single-word="false"/>
      <style:text-properties style:text-underline-style="none" fo:font-weight="normal" style:font-weight-asian="normal" style:font-weight-complex="normal"/>
    </style:style>
    <style:style style:name="P22" style:family="paragraph" style:parent-style-name="Standard">
      <style:paragraph-properties fo:text-align="start" style:justify-single-word="false"/>
      <style:text-properties style:text-underline-style="none" fo:font-weight="bold" style:font-weight-asian="bold" style:font-weight-complex="bold"/>
    </style:style>
    <style:style style:name="P23" style:family="paragraph" style:parent-style-name="Standard">
      <style:text-properties fo:font-style="normal" style:text-underline-style="none" style:font-style-asian="normal" style:font-style-complex="normal"/>
    </style:style>
    <style:style style:name="P24" style:family="paragraph" style:parent-style-name="Standard">
      <style:text-properties fo:font-style="normal" style:text-underline-style="none" fo:font-weight="bold" style:font-style-asian="normal" style:font-weight-asian="bold" style:font-style-complex="normal" style:font-weight-complex="bold"/>
    </style:style>
    <style:style style:name="P25" style:family="paragraph" style:parent-style-name="Standard">
      <style:text-properties fo:font-style="normal" style:text-underline-style="none" fo:font-weight="normal" style:font-style-asian="normal" style:font-weight-asian="normal" style:font-style-complex="normal" style:font-weight-complex="normal"/>
    </style:style>
    <style:style style:name="P26" style:family="paragraph" style:parent-style-name="Standard">
      <style:text-properties fo:font-style="normal" style:font-style-asian="normal" style:font-style-complex="normal"/>
    </style:style>
    <style:style style:name="P27" style:family="paragraph" style:parent-style-name="Standard">
      <style:text-properties fo:font-style="normal" fo:font-weight="normal" style:font-style-asian="normal" style:font-weight-asian="normal" style:font-style-complex="normal" style:font-weight-complex="normal"/>
    </style:style>
    <style:style style:name="P28" style:family="paragraph" style:parent-style-name="Standard">
      <style:text-properties fo:font-style="normal" fo:font-weight="bold" style:font-style-asian="normal" style:font-weight-asian="bold" style:font-style-complex="normal" style:font-weight-complex="bold"/>
    </style:style>
    <style:style style:name="P29" style:family="paragraph" style:parent-style-name="Standard">
      <style:paragraph-properties fo:margin-left="1.249cm" fo:margin-right="0cm" fo:text-indent="0cm" style:auto-text-indent="false"/>
    </style:style>
    <style:style style:name="P30" style:family="paragraph" style:parent-style-name="Standard">
      <style:paragraph-properties fo:margin-left="0cm" fo:margin-right="0cm" fo:text-indent="1.249cm" style:auto-text-indent="false"/>
    </style:style>
    <style:style style:name="P31" style:family="paragraph" style:parent-style-name="Standard">
      <style:paragraph-properties fo:margin-left="1.244cm" fo:margin-right="0cm" fo:text-indent="-1.244cm" style:auto-text-indent="false"/>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Footer">
      <style:paragraph-properties fo:text-align="end" style:justify-single-word="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color="#14160b" fo:language="en" fo:country="GB" style:text-underline-style="solid" style:text-underline-width="auto" style:text-underline-color="font-color" style:language-asian="de" style:country-asian="DE"/>
    </style:style>
    <style:style style:name="T6" style:family="text">
      <style:text-properties fo:color="#14160b" style:language-asian="de" style:country-asian="DE"/>
    </style:style>
    <style:style style:name="T7" style:family="text">
      <style:text-properties fo:language="en" fo:country="GB"/>
    </style:style>
    <style:style style:name="T8" style:family="text">
      <style:text-properties fo:language="en" fo:country="GB" style:text-underline-style="solid" style:text-underline-width="auto" style:text-underline-color="font-color"/>
    </style:style>
    <style:style style:name="T9" style:family="text">
      <style:text-properties fo:font-weight="normal" style:font-weight-asian="normal" style:font-weight-complex="normal"/>
    </style:style>
    <style:style style:name="T10" style:family="text">
      <style:text-properties fo:font-variant="normal" fo:text-transform="none" fo:color="#000000" style:font-name="Arial1" fo:font-size="12pt" fo:letter-spacing="normal" fo:font-style="normal" fo:font-weight="normal" style:font-size-asian="12pt" style:font-size-complex="12pt"/>
    </style:style>
    <style:style style:name="T11" style:family="text">
      <style:text-properties fo:font-variant="normal" fo:text-transform="none" fo:color="#000000" style:font-name="Arial1" fo:font-size="12pt" fo:letter-spacing="normal" style:font-size-asian="12pt" style:font-size-complex="12pt"/>
    </style:style>
    <style:style style:name="T12" style:family="text">
      <style:text-properties fo:font-variant="normal" fo:text-transform="none" fo:color="#000000" style:text-line-through-style="none" style:font-name="Arial1" fo:font-size="12pt" fo:letter-spacing="normal" fo:font-style="normal" style:text-underline-style="none" fo:font-weight="normal" style:text-blinking="false" fo:background-color="#ffffff"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color="#000000"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color="#000000" style:font-name="Arial1" fo:font-size="12pt" fo:font-style="normal" fo:font-weight="bold" style:font-size-asian="12pt" style:font-style-asian="normal" style:font-weight-asian="bold" style:font-size-complex="12pt" style:font-style-complex="normal" style:font-weight-complex="bold"/>
    </style:style>
    <style:style style:name="T16" style:family="text">
      <style:text-properties fo:color="#000000" style:font-name="Arial1" fo:font-size="12pt" style:font-size-asian="12pt" style:font-size-complex="12pt"/>
    </style:style>
    <style:style style:name="T17" style:family="text">
      <style:text-properties fo:color="#000000" style:font-name="Arial1" fo:font-size="12pt" fo:font-weight="normal" style:font-size-asian="12pt" style:font-weight-asian="normal" style:font-size-complex="12pt" style:font-weight-complex="normal"/>
    </style:style>
    <style:style style:name="T18" style:family="text">
      <style:text-properties fo:color="#000000" style:font-name="Arial1" fo:font-size="12pt" fo:font-style="italic" fo:font-weight="normal" style:font-size-asian="12pt" style:font-style-asian="italic" style:font-weight-asian="normal" style:font-size-complex="12pt" style:font-style-complex="italic" style:font-weight-complex="normal"/>
    </style:style>
    <style:style style:name="T19" style:family="text">
      <style:text-properties fo:color="#000000" style:text-line-through-style="none" style:font-name="Arial1" fo:font-size="12pt" fo:letter-spacing="normal" fo:font-style="italic" style:text-underline-style="none" fo:font-weight="normal" style:text-blinking="false"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Pressemappe </text:span></text:p>
      <text:p text:style-name="P3"/>
      <text:p text:style-name="P1"><text:span text:style-name="T1">zum Chorkonzert in der Liebfrauenkiche</text:span></text:p>
      <text:p text:style-name="P1"><text:span text:style-name="T1">und zur Ehrung der Jubilare</text:span></text:p>
      <text:p text:style-name="P1"><text:span text:style-name="T1">des Gesangvereins 1833 e.V. Eningen unter Achalm</text:span></text:p>
      <text:p text:style-name="P1"><text:span text:style-name="T1">am 8. Juli 2018</text:span></text:p>
      <text:p text:style-name="P2"><text:bookmark text:name="_GoBack"/></text:p>
      <text:p text:style-name="P2"/>
      <text:p text:style-name="Standard"><text:span text:style-name="T2">Zum Verein - Kurzübersicht</text:span></text:p>
      <text:p text:style-name="P4"/>
      <text:p text:style-name="Standard">Wir sind der Gesangverein 1833 e.V. Eningen unter Achalm. Wir sind der älteste Verein des Ortes und gehören zu den ältesten und traditionsreichsten Chören des Schwäbischen Chorverbandes.</text:p>
      <text:p text:style-name="Standard"/>
      <text:p text:style-name="Standard">Unsere Aufgabe liegt in der Pflege des Chorgesangs. Unser Repertoire reicht von der Klassik bis zur Moderne, vom "klassischen" Männerchor à la Silcher bis zu Pop und Schlager. Wir decken hierbei alle Bereiche, von weltlich bis kirchlich ab.</text:p>
      <text:p text:style-name="Standard"/>
      <text:p text:style-name="Standard">Unser Verein setzt sich aus den Achalmfinken (Kinder- und Jugendchor), music and more (Junger Chor) und Frauen- und Männerchor zusammen.</text:p>
      <text:p text:style-name="Standard"/>
      <text:p text:style-name="Standard">Chorleiterin ist Brigitte Neumann</text:p>
      <text:p text:style-name="Standard"/>
      <text:p text:style-name="Standard"/>
      <text:p text:style-name="Standard"><text:span text:style-name="T2">Zur Geschichte des Verein</text:span></text:p>
      <text:p text:style-name="P4"/>
      <text:p text:style-name="Standard"><text:span text:style-name="T2">1833</text:span><text:tab/>Der in Eningen geborene Schulmeister Ernst Ludwig Rumpp (1801 bis 1871) </text:p>
      <text:p text:style-name="P29">gründet einen Männergesangverein, dessen Mitglieder Handwerker, Bauern und Winzer sind.</text:p>
      <text:p text:style-name="P29"/>
      <text:p text:style-name="Standard"><text:span text:style-name="T2">1837<text:tab/></text:span>Die erste Fahne des Vereins trägt die Aufschrift „Gesangverein von Eningen“</text:p>
      <text:p text:style-name="Standard"/>
      <text:p text:style-name="Standard"><text:span text:style-name="T2">1877<text:tab/></text:span>Rumpp, der 44 Jahre lang Vorstand und Direktor (Dirigent) zugleich war, tritt </text:p>
      <text:p text:style-name="P30">zurück. Der Verein organisiert sich neu mit einem bezahlten Dirigenten und </text:p>
      <text:p text:style-name="P30">erhebt erstmalig Beiträge. Die Zahl der Mitglieder wächst bis zum Beginn des </text:p>
      <text:p text:style-name="P30">I. Weltkrieges stark an.</text:p>
      <text:p text:style-name="P30"/>
      <text:p text:style-name="Standard"><text:span text:style-name="T2">1914</text:span><text:tab/>Die Hälfte der Aktiven wird einberufen. Daher kann der Probenbetrieb </text:p>
      <text:p text:style-name="Standard"><text:s text:c="4"/><text:span text:style-name="T2">-18</text:span><text:tab/>während der gesamten Kriegsdauer nicht aufrecht erhalten werden. Neun </text:p>
      <text:p text:style-name="P30">Sänger fallen.</text:p>
      <text:p text:style-name="Standard"/>
      <text:p text:style-name="Standard"><text:span text:style-name="T2">1919<text:tab/></text:span>Der Verein nimmt seine Sängertätigkeit wieder auf und arbeitet auf einen </text:p>
      <text:p text:style-name="P30">Zusammenschluss mit der Sängerschaft „Eintracht“ hin, dem zweiten Eninger </text:p>
      <text:p text:style-name="P30">Gesangverein, der sich – 1869 als Jugendwehr gegründet – seit 1877 nur </text:p>
      <text:p text:style-name="P30">noch als Gesangverein darstellt.</text:p>
      <text:p text:style-name="Standard"/>
      <text:p text:style-name="Standard"><text:span text:style-name="T2">1922</text:span><text:tab/>Der „Rumppsche Gesangverein“ und die „Eintracht“ schließen sich </text:p>
      <text:p text:style-name="P30">zusammen, übernehmen die Fahne der „Rumppen“ als Vereinsfahne und </text:p>
      <text:p text:style-name="P30">nennen den neuen Verein, der auch erstmalig in das Vereinsregister </text:p>
      <text:p text:style-name="P30">eingetragen wird, „Gesangverein Eningen“.</text:p>
      <text:p text:style-name="P30"><text:soft-page-break/></text:p>
      <text:p text:style-name="Standard"><text:span text:style-name="T2">1933</text:span><text:tab/>Das 100-jährige Jubiläum wird mit einem Gausängerfest gefeiert.</text:p>
      <text:p text:style-name="Standard"/>
      <text:p text:style-name="Standard"><text:span text:style-name="T2">1936</text:span><text:tab/>Der Gesangverein Eningen singt erstmalig im Stuttgarter Rundfunk.</text:p>
      <text:p text:style-name="Standard"/>
      <text:p text:style-name="Standard"><text:span text:style-name="T2">1939<text:tab/></text:span>Die Vereinstätigkeit wird während des Krieges eingestellt. Wieder fallen <text:s text:c="2"/></text:p>
      <text:p text:style-name="Standard"><text:s text:c="4"/><text:span text:style-name="T2">-45</text:span><text:tab/>mehrere Sänger.</text:p>
      <text:p text:style-name="P4"/>
      <text:p text:style-name="Standard"><text:span text:style-name="T2">1946</text:span><text:tab/>Bevor der Singstundenbetrieb wieder aufgenommen werden darf, wird der </text:p>
      <text:p text:style-name="P30">Verein auf Forderung der Militärregierung („Keine Parteigenossen als </text:p>
      <text:p text:style-name="P30">Mitglieder!“) unter dem Namen „Männergesangverein Eningen“ neu </text:p>
      <text:p text:style-name="P30">gegründet. Oberlehrer Eugen Baumann übernimmt die Chorleitung. Eningen </text:p>
      <text:p text:style-name="P30">beginnt nach dem Krieg als erster Gesangverein im Kreis Reutlingen wieder </text:p>
      <text:p text:style-name="P30">mit den Proben.</text:p>
      <text:p text:style-name="P4"/>
      <text:p text:style-name="Standard"><text:span text:style-name="T2">1948</text:span><text:tab/>Der Verein schließt sich dem Uhlandgau (heute Chorverband Ludwig Uhland) </text:p>
      <text:p text:style-name="P29">an.</text:p>
      <text:p text:style-name="P4"/>
      <text:p text:style-name="Standard"><text:span text:style-name="T2">1958<text:tab/></text:span>Das 125-jährige Jubiläum wird mit einem großen Sängerfest gefeiert.</text:p>
      <text:p text:style-name="P4"/>
      <text:p text:style-name="Standard"><text:span text:style-name="T2">1970</text:span><text:tab/>Hans-Paul Seibold wird Chorleiter.</text:p>
      <text:p text:style-name="Standard"/>
      <text:p text:style-name="Standard"><text:span text:style-name="T2">1972<text:tab/></text:span>Unter Vorstand Fritz Kielkopf wird der Frauenchor gegründet. 47 Eningerinnen </text:p>
      <text:p text:style-name="P30">treten spontan ein. Der Vereinsname lautet nun „Gesangverein 1833 e.V. </text:p>
      <text:p text:style-name="P30">Eningen u.A.“</text:p>
      <text:p text:style-name="P4"/>
      <text:p text:style-name="Standard"><text:span text:style-name="T2">1978<text:tab/></text:span>Werner Kaufman übernimmt den Posten des Chorleiters.</text:p>
      <text:p text:style-name="Standard"/>
      <text:p text:style-name="P31"><text:span text:style-name="T2">1981<text:tab/></text:span>Der Kinder- und Jugendchor wird unter Vorstand Ernst Schenk gegründet. Die erste Chorleiterin ist Eva-Maria Kaufmann.</text:p>
      <text:p text:style-name="P4"/>
      <text:p text:style-name="Standard"><text:span text:style-name="T2">1983<text:tab/></text:span>Ein Kirchenkonzert ist der Auftakt zum 150-jährigen Jubiläum. Es wird 4 Tage </text:p>
      <text:p text:style-name="P30">lang mit Festbankett, Festumzug, Bezirkssängertreffen und einem bunten </text:p>
      <text:p text:style-name="P30">Abend gefeiert.</text:p>
      <text:p text:style-name="P4"/>
      <text:p text:style-name="Standard"><text:span text:style-name="T2">1989<text:tab/></text:span>Uli Späth, Otto Sautter und Eva Walz bilden die erste Vorstandstroika.</text:p>
      <text:p text:style-name="Standard"/>
      <text:p text:style-name="Standard"><text:span text:style-name="T2">1998<text:tab/></text:span>Brigitte Neumann übernimmt, nachdem sie Kinder- und Jugendchor bereits </text:p>
      <text:p text:style-name="P30">seit einigen Jahren leitet, alle Chöre des Gesangvereins.</text:p>
      <text:p text:style-name="Standard"/>
      <text:p text:style-name="Standard"><text:span text:style-name="T2">2003<text:tab/></text:span>Der Verein fährt mit einem eigenen Projektchor zum 20. Chorfest des </text:p>
      <text:p text:style-name="P30">Deutschen Sängerbundes nach Berlin und tritt am Spreeufer und Unter den </text:p>
      <text:p text:style-name="P30">Linden auf.</text:p>
      <text:p text:style-name="Standard"/>
      <text:p text:style-name="Standard"><text:span text:style-name="T2">2005<text:tab/></text:span>Eine neue Vereinsfahne wird angeschafft und in der Eninger Liebfrauenkirche </text:p>
      <text:p text:style-name="P30">geweiht.</text:p>
      <text:p text:style-name="Standard"/>
      <text:p text:style-name="Standard"><text:span text:style-name="T2">2007<text:tab/></text:span>Der Uhlandgau unternimmt mit Sängerinnen und Sängern aus 128 </text:p>
      <text:p text:style-name="P29">Vereinschören eine Konzertreise nach Rom. Aufgrund seiner großen Teilnehmerzahl tritt der Gesangverein Eningen als einziger Verein mit eigenständigem Projektchor in der Kirche San Ignacio auf.</text:p>
      <text:p text:style-name="Standard"><text:soft-page-break/></text:p>
      <text:p text:style-name="Standard"><text:span text:style-name="T2">2008<text:tab/></text:span>Der Gesangverein hat 307 Mitglieder, davon 116 aktive Sängerinnen und </text:p>
      <text:p text:style-name="P29">Sänger in 4 Chören. Zum 175-jährigen Jubiläum findet ein Kirchenkonzert, eine Fotoausstellung in der Sparkasse, ein Festabend mit den Eninger Musik pflegenden Vereinen, eine Jubiläumsgala und ein Jubiläumskonzert mit der „Carmina Burana“ statt.</text:p>
      <text:p text:style-name="Standard"/>
      <text:p text:style-name="Standard"><text:span text:style-name="T2">2009<text:tab/></text:span>Der Gesangverein nimmt mit der „Carmina Burana“ am Sängerfest des </text:p>
      <text:p text:style-name="P30">Schwäbischen Chorverbandes in Heilbronn teil.</text:p>
      <text:p text:style-name="Standard"/>
      <text:p text:style-name="Standard"><text:span text:style-name="T2">2012<text:tab/></text:span>Eine kleine Delegation des Männerchores fährt zum Chorfest des Deutschen </text:p>
      <text:p text:style-name="P30">Chorverbandes nach Frankfurt am Main.</text:p>
      <text:p text:style-name="Standard"/>
      <text:p text:style-name="P31"><text:span text:style-name="T2">2014<text:tab/></text:span>Der Gesangverein präsentiert sein Können beim Landesmusikfestival Baden-Württemberg auf der Landesgartenschau in Schwäbisch Gmünd.</text:p>
      <text:p text:style-name="Standard"/>
      <text:p text:style-name="Standard"><text:span text:style-name="T2">2015<text:tab/></text:span>Der Verein trägt mit dem Ausflug eines Projektchores im Rahmen der </text:p>
      <text:p text:style-name="P30">Städtepartnerschaft nach Charlieu zur Völkerverständigung in Europa bei.</text:p>
      <text:p text:style-name="Standard"/>
      <text:p text:style-name="Standard"><text:span text:style-name="T2">2016<text:tab/></text:span>Der Verein nimmt am Deutschen Chorfest in Stuttgart teil.</text:p>
      <text:p text:style-name="Standard"/>
      <text:p text:style-name="Standard"><text:span text:style-name="T2">2017<text:tab/></text:span>Der Verein gestaltet den Partnerschaftsabend mit Charlieu und Calne, der </text:p>
      <text:p text:style-name="P30">dieses Mal in Eningen stattfand. Des Weiteren steuerte der Verein einen </text:p>
      <text:p text:style-name="P29">Programmpunkt bei der Einweihung des Eninger Kulturpavillons und der Gründung der Eninger Kulturstiftung bei.</text:p>
      <text:p text:style-name="P29"/>
      <text:p text:style-name="Standard"/>
      <text:p text:style-name="Standard"><text:span text:style-name="T2">Zu den Chören des Vereins</text:span></text:p>
      <text:p text:style-name="P4"/>
      <text:p text:style-name="Standard"><text:span text:style-name="T3">Frauenchor</text:span></text:p>
      <text:p text:style-name="Standard"/>
      <text:p text:style-name="Standard">Zum Frauenchor gehören ca. 40 Sängerinnen. Das Liedgut umfasst Volkslieder, Berglieder, Musicals, Operetten- und Opernchöre und Kirchliches. Die Chorproben finden immer dienstags in der Aula der Achalmschule statt. Familiärer Mittelpunkt ist das Vereinsheim im Spital. </text:p>
      <text:p text:style-name="Standard"/>
      <text:p text:style-name="Standard">Ein Frauenstammtisch findet an jedem dritten Donnerstag im Monat im Bruckstüble statt. Aktive und passive Sängerinnen und Freunde des Chorgesangs sind hierzu herzlich eingeladen. Dieser Stammtisch blickt auf eine 20-jährige Tradition zurück. Ansprechpartnerin für den Stammtisch ist Gerda Frey.</text:p>
      <text:p text:style-name="P4"/>
      <text:p text:style-name="Standard"/>
      <text:p text:style-name="Standard"><text:span text:style-name="T3">Männerchor</text:span></text:p>
      <text:p text:style-name="P6"/>
      <text:p text:style-name="Standard">Dem aktiven Männerchor gehören ca. 25 Sänger an. Das Liedgut umfasst Volkslieder, Berglieder, Musicals, Operetten- und Opernchöre und Kirchliches.</text:p>
      <text:p text:style-name="Standard"/>
      <text:p text:style-name="Standard">Die vielen Erlebnisse im Zusammenhang mit Auftritten, Ausflügen, Bergtouren und regelmäßigen Nachsingstunden haben ein harmonisches Miteinander entstehen lassen. </text:p>
      <text:p text:style-name="Standard"/>
      <text:p text:style-name="Standard"><text:soft-page-break/>Die Proben finden immer montags in der Aula der Achalmschule statt. Familiäres Zentrum ist auch hier das Vereinsheim im Spital.</text:p>
      <text:p text:style-name="Standard"/>
      <text:p text:style-name="Standard">Ein Sängerstammtisch findet am zweiten Mittwoch im Monat im Cafe Bistro am Kreisel statt. Herzlich sind dazu die aktiven und ehemaligen Sänger sowie die fördernden Mitglieder eingeladen. Ansprechpartner für den Stammtisch ist Günther Lossau.</text:p>
      <text:p text:style-name="P9"/>
      <text:p text:style-name="P9"/>
      <text:p text:style-name="Standard"><text:span text:style-name="T5">music and more – der Junge Chor</text:span></text:p>
      <text:p text:style-name="P10"/>
      <text:p text:style-name="Standard"><text:span text:style-name="T6">Aus dem 1981 gegründeten Jugendchor entwickelte sich – durch Altersverschiebung – nach und nach der junge Chor “music and more”. Das „jung“ bezieht sich in erster Linie auf die Literatur.</text:span></text:p>
      <text:p text:style-name="P9"/>
      <text:p text:style-name="Standard"><text:span text:style-name="T6">Die Altersspanne der aktuell ca. 25 Sängerinnen und Sänger reicht von 16 Jahren bis knapp 60 Jahren. Der Chor steht allen offen, die Lust am Singen haben und sich hier wohl fühlen.</text:span></text:p>
      <text:p text:style-name="P9"/>
      <text:p text:style-name="Standard"><text:span text:style-name="T6">Das Repertoire reicht von der Klassik bis zur Moderne, von Kirchenliteratur über Volkslied bis zu Filmmusik, Oper und Musical. Gesungen wird hauptsächlich auf Deutsch und Englisch, aber auch Latein, Französisch, Spanisch, Schwedisch und noch einiges mehr sind im Angebot.</text:span></text:p>
      <text:p text:style-name="P9"/>
      <text:p text:style-name="Standard"><text:span text:style-name="T6">Feste chorische Punkte im Jahr sind die Ehrungsmatinee, das Stiftungsfest – mal in Chorformation, mal als singende Schauspieler auf der Bühne – das Quempas-Singen in Reutlingen und das Weihnachtliche Musizieren in Eningen. Dazu kommen noch „spontane“ Konzerte wie Hochzeiten, Konfirmationen …</text:span></text:p>
      <text:p text:style-name="P9"/>
      <text:p text:style-name="Standard"><text:span text:style-name="T6">Wie der Name music and more schon sagt, gibt es für den Chor aber auch mehr als nur das Singen, z.B. Dorffest, Weihnachtsmarkt, Aktivitäten wie Bowling spielen, das Kubb-Turnier der Spitalfreunde und vieles mehr. </text:span></text:p>
      <text:p text:style-name="P9"/>
      <text:p text:style-name="Standard"><text:span text:style-name="T6">Der Chor probt immer montags in der Aula der Achalmschule.</text:span></text:p>
      <text:p text:style-name="P11"/>
      <text:p text:style-name="P6"/>
      <text:p text:style-name="Standard"><text:span text:style-name="T3">Achalmfinken – Kinder- und Jugendchor</text:span></text:p>
      <text:p text:style-name="P6"/>
      <text:p text:style-name="Standard">Die Achalmfinken sind der Kinder- und Jugendchor des Vereins. Gegründet wurde er bereits 1981, blickt also auf eine lange Tradition zurück.</text:p>
      <text:p text:style-name="Standard"/>
      <text:p text:style-name="Standard">Die beiden Chöre sind für Kinder und Jugendliche von 5 – 18 Jahren ausgelegt. Da die Entwicklung der Stimme bei den Jüngeren und Älteren unterschiedlich ist und damit auf alle richtig eingegangen werden kann, sind die Achalmfinken in zwei Altersklassen eingeteilt.</text:p>
      <text:p text:style-name="Standard"/>
      <text:p text:style-name="Standard">Los geht es ab 5 Jahren bei den kleinen Achalmfinken – dem Kinderchor. Hier werden die Kinder mit Spiel und Spaß an die Musik herangeführt. Ergänzt wird das Angebot z.B. durch Eis essen, Ausflüge oder einen Besuch bei einem Kinderchortreffen, wo sich der Nachwuchs mit anderen Chören messen kann.</text:p>
      <text:p text:style-name="Standard"/>
      <text:p text:style-name="Standard"><text:soft-page-break/>Mit ca. 14 Jahren ändern sich Stimme und auch Interessen. Dann geht es bei den großen Achalmfinken weiter – dem Jugendchor. Hier werden das musikalische Können und die Stimme weiter ausgebaut. Und auch hier stehen außermusikalische Aktivitäten auf dem Programm.</text:p>
      <text:p text:style-name="Standard"/>
      <text:p text:style-name="Standard">Als Konzerte fest gesetzt sind bei beiden Achalmfinken-Gruppen das Stiftungsfest, der lebendige Adventskalender und das Quempas-Singen in Reutlingen. Und es gibt eigene Kinderchor-Musicals, bei denen der Nachwuchs im Mittelpunkt steht.</text:p>
      <text:p text:style-name="Standard"/>
      <text:p text:style-name="Standard">Die Chöre proben immer dienstags in der Aula der Achalmschule.</text:p>
      <text:p text:style-name="Standard"/>
      <text:p text:style-name="Standard"/>
      <text:p text:style-name="Standard"><text:span text:style-name="T2">Probenzeiten</text:span></text:p>
      <text:p text:style-name="P6"/>
      <text:p text:style-name="Standard">Achalmfinken – die Jüngeren<text:tab/><text:tab/>dienstags 17-15 Uhr – 18:00 Uhr</text:p>
      <text:p text:style-name="Standard">Achalmfinken – die Älteren<text:tab/><text:tab/>dienstags 18:00 Uhr – 18:45 Uhr</text:p>
      <text:p text:style-name="Standard"><text:span text:style-name="T7">music and more<text:tab/><text:tab/><text:tab/><text:tab/>montags 19:15 Uhr – 20:15 Uhr</text:span></text:p>
      <text:p text:style-name="Standard">Frauenchor<text:tab/><text:tab/><text:tab/><text:tab/><text:tab/>dienstags 19:30 Uhr – 21:00 Uhr</text:p>
      <text:p text:style-name="Standard">Männerchor<text:tab/><text:tab/><text:tab/><text:tab/><text:tab/>montags 20:15 Uhr – 21:45 Uhr</text:p>
      <text:p text:style-name="Standard"/>
      <text:p text:style-name="Standard">jeweils in der Aula der Achalmschule, Burgtalstraße 15 in Eningen</text:p>
      <text:p text:style-name="Standard"/>
      <text:p text:style-name="Standard"/>
      <text:p text:style-name="Standard"><text:span text:style-name="T2">Ansprechpartner</text:span></text:p>
      <text:p text:style-name="P6"/>
      <text:p text:style-name="Standard"><text:span text:style-name="T3">Allgemeines, Presse</text:span></text:p>
      <text:p text:style-name="Standard">Vorstandssprecher Karl-Heinz Hüttl, Telefon 07121 580045</text:p>
      <text:p text:style-name="Standard"/>
      <text:p text:style-name="Standard"><text:span text:style-name="T3">Frauenchor</text:span></text:p>
      <text:p text:style-name="Standard">Gretel Lapp, Telefon 07121 87032</text:p>
      <text:p text:style-name="Standard"/>
      <text:p text:style-name="Standard"><text:span text:style-name="T3">Männerchor</text:span></text:p>
      <text:p text:style-name="Standard">Ralph Sautter, Telefon 07121 880030</text:p>
      <text:p text:style-name="Standard"/>
      <text:p text:style-name="Standard"><text:span text:style-name="T8">Kinderchor</text:span></text:p>
      <text:p text:style-name="Standard"><text:span text:style-name="T7">Andrea Zipper, Telefon 07121 3640377</text:span></text:p>
      <text:p text:style-name="P12"/>
      <text:p text:style-name="Standard"><text:span text:style-name="T8">music and more, Presse</text:span></text:p>
      <text:p text:style-name="Standard"><text:span text:style-name="T7">Matthias Maier, Telefon 07121 81507</text:span></text:p>
      <text:p text:style-name="P12"/>
      <text:p text:style-name="Standard"><text:span text:style-name="T3">Chorleiterin</text:span></text:p>
      <text:p text:style-name="Standard">Brigitte Neumann, Telefon 07121 52872</text:p>
      <text:p text:style-name="Standard"/>
      <text:p text:style-name="Standard">Per Email ist der Verein unter <text:a xlink:type="simple" xlink:href="mailto:info@gesangverein-eningen.de" text:style-name="Internet_20_link" text:visited-style-name="Visited_20_Internet_20_Link">info@gesangverein-eningen.de</text:a> erreichbar.</text:p>
      <text:p text:style-name="Standard"/>
      <text:p text:style-name="Standard"/>
      <text:p text:style-name="Standard"/>
      <text:p text:style-name="Standard"/>
      <text:p text:style-name="Standard"/>
      <text:p text:style-name="Standard"/>
      <text:p text:style-name="Standard"/>
      <text:p text:style-name="Standard"><text:soft-page-break/><text:span text:style-name="T2">Zum heutigen Programm</text:span></text:p>
      <text:p text:style-name="P4"/>
      <text:p text:style-name="P18">Das traditionelle Stiftungsfest im Herbst steht in diesem Jahr mit Humperdincks „Hänsel und Gretel“ ganz im Zeichen der Achalmfinken. Da aber alle Chöre einen Auftritt im Jahreslauf haben möchten und auch sollen, widmen sich die „großen“ Chöre des Gesangvereins Eningen nach längerer Abstinenz wieder einmal der geistlichen Chormusik.</text:p>
      <text:p text:style-name="P18"/>
      <text:p text:style-name="P18">Den passenden Rahmen hierfür bietet ein Chorkonzert in der Eninger Liebfrauenkirche am 8. Juli um 19:00 Uhr.</text:p>
      <text:p text:style-name="P18"/>
      <text:p text:style-name="P18">Music and more, Frauen- und Männerchor präsentieren in unterschiedlichen Besetzungen u.a. Werke von Haydn, Rheinberger, Brahms, Schubert, Silcher und Rutter – Musikvielfalt vom 18. Jahrhundert bis in die Neuzeit. Ähnlich dem Quempas-Singen wird hierbei der gesamte Kirchenraum zum Klingen gebracht. </text:p>
      <text:p text:style-name="P18"/>
      <text:p text:style-name="P18">Unterstützt werden die Chöre unter der bewährten Leitung von Brigitte Neumann durch vereinseigene Solisten, Andreas Dorfner an der Orgel, das Eninger Blechbläser Ensemble unter Johannes Popp und durch die Tänzer Judith Seibert und Jochen Vogel aus München.</text:p>
      <text:p text:style-name="P18"/>
      <text:p text:style-name="P18">Im Anschluss an das Chorkonzert freut sich der Gesangverein – bei freiem Eintritt – über Ihren Besuch im Martinus-Saal unter der Kirche. Hier werden die langjährigen Mitglieder des Vereins geehrt; die Bewirtung übernehmen die Eninger Pfadfinder – eine ideale Gelegenheit für einen Abend mit Freunden und einen gemütlichen Ausklang des Wochenendes.</text:p>
      <text:p text:style-name="Standard"/>
      <text:p text:style-name="Standard"/>
      <text:p text:style-name="P5">Programmablauf</text:p>
      <text:p text:style-name="P5"/>
      <text:p text:style-name="P22">Alta Trinita Beata – aus Italien, 15. Jahundert</text:p>
      <text:p text:style-name="P16">Große Achalmfinken, music and more, Teil des Männerchores</text:p>
      <text:p text:style-name="P8"/>
      <text:p text:style-name="P21">Den Ursprung des Stückes, in einer Vernakularsprache des Italienischen geschrieben, vermutet man im 15. Jahrhundert in Italien. Genauere Einzelheiten sind kaum bekannt. Dennoch hat das Stück einen festen Platz in der „klassischen“ Chorliteratur gefunden. Besungen wird die Allerheiligste Dreifaltigkeit.</text:p>
      <text:p text:style-name="P21"/>
      <text:p text:style-name="P22">Cantate Domino – Camille Saint-Saens (1835 – 1921)</text:p>
      <text:p text:style-name="P16">music and more</text:p>
      <text:p text:style-name="Standard"/>
      <text:p text:style-name="P23">Die Melodie und auch ein Großteil des Textes stammt vom „Tollite Hostias“ aus dem Weihnachtsoratorium von Saint-Saens. Es ist ein Aufforderung, Gott zu loben und anzubeten. Saint-Saens ist ein Komponist der Romantik aus Frankreich; am bekanntesten ist wohl sein „Karneval der Tiere“.</text:p>
      <text:p text:style-name="P23"/>
      <text:p text:style-name="P24">Instrumentalstück</text:p>
      <text:p text:style-name="P24"/>
      <text:p text:style-name="P24"/>
      <text:p text:style-name="P24"/>
      <text:p text:style-name="P24"/>
      <text:p text:style-name="P24"><text:soft-page-break/>Kyrie aus der Missa in nativitate Domini – Josef Rheinberger (1839 – 1901)</text:p>
      <text:p text:style-name="P15">Frauenchor</text:p>
      <text:p text:style-name="P15"/>
      <text:p text:style-name="P25">Das Kyrie (Herr, erbarme dich) ist der klassisch erste Satz einer Lateinischen Messe, in diesem Fall aus der Messe zur Geburt des Herrn; also ein ursprünglich für Weihnachten komponiertes Werk. Bei Rheinberger handelt es sich eigentlich um einen Liechtensteiner Komponisten und Musikpädagogen, auch wenn er gerne als Deutscher Komponist beansprucht wird; dies mag vor allem daran liegen, dass er ab seinem 12. Lebensjahr in München gelebt und auch dort gewirkt hat.</text:p>
      <text:p text:style-name="P25"/>
      <text:p text:style-name="P24">Cantabo Domino, Motette ad uno voce – Alessandro Grandi (1577 – 1630)</text:p>
      <text:p text:style-name="P15">Rosalie Hehl</text:p>
      <text:p text:style-name="P15"/>
      <text:p text:style-name="P25">Cantabo Domino – Ich werde dem Herrn singen, ist eine Motette des Italienischen Komponisten Grandi für Sopran-Solo mit Begleitung, in unserem Fall mit der Orgel. Über Grandis Jugend ist wenig bekannt. Zum ersten Mal tritt er 1597 als Kapellmeister in Ferrara in Erscheinung. Es folgen Stationen in Venedig und Bergamo, wo er 1630 der Pest zum Opfer fiel. Nach aktuellem Stand der Dinge geht auf Grandi der Begriff „Kantate“ als Musikgattung zurück.</text:p>
      <text:p text:style-name="P25"/>
      <text:p text:style-name="P24">Sanctus, Benedictus, Agnus Dei aus der Kleinen Orgelsolomesse – </text:p>
      <text:p text:style-name="P24">Joseph Haydn (1732 – 1809)</text:p>
      <text:p text:style-name="P15">music and more, Teil des Männerchores, Solo im Benedictus: Isabel Neumann</text:p>
      <text:p text:style-name="P15"/>
      <text:p text:style-name="P25">Es handelt sich hierbei um die letzten drei Stücke aus der siebten von Haydn komponierten Messe, die mit vollen Namen Missa brevis Sancti Joannis de Deo heißt. Namensgeber ist also der Heilige Johannes von Gott, Gründer der Barmherzigen Brüder in Eisenstadt, für die die Messe auch komponiert wurde. Den Beinamen kleine Orgelsolomesse hat das Stück vom Orgelsolo im Benedictus und in Abgrenzung zur Großen Orgelsolomesse. Joseph Haydn ist vor allem als Hofmusiker der Fürsten Esterházy bekannt und ist einer der drei großen Wiener Klassiker (Mozart, Beethoven und eben Haydn)</text:p>
      <text:p text:style-name="P25"/>
      <text:p text:style-name="P24">Instrumentalstück</text:p>
      <text:p text:style-name="P24"/>
      <text:p text:style-name="P24">Ave Maria – Johannes Brahms (1833 – 1897)</text:p>
      <text:p text:style-name="P17"><text:span text:style-name="T9">Frauenchor, große Achalmfinken, Tänzer</text:span></text:p>
      <text:p text:style-name="P17"><text:span text:style-name="T9"/></text:p>
      <text:p text:style-name="P23"><text:span text:style-name="T9">Das „Gegrüßet seist du, Maria“, so der Deutsche Text, ist eines der Grundgebete der katholischen Kirche, gewidmet der Namensgeberin der heutigen „Konzert-Location“, <text:s/>und wurde von nahezu unzähligen Komponisten aller Epochen vertont. So auch für vierstimmigen Frauenchor durch Johannes Brahms, Vertreter der Hochromantik mit klassischen und barocken Einflüssen, wodurch er einen ganz eigenen Kompositionsstil erschaffen hat und als einer der bedeutendsten Komponisten angesehen wird. Bei unserem heutigen Konzert wird das Gesungene vom Tanzpaar Judith Seibert und Jochen Vogel aus München visuell umgesetzt.</text:span></text:p>
      <text:p text:style-name="P23"><text:span text:style-name="T9"/></text:p>
      <text:p text:style-name="P24">Instrumentalstück</text:p>
      <text:p text:style-name="P24"/>
      <text:p text:style-name="P24"/>
      <text:p text:style-name="P24"/>
      <text:p text:style-name="P24"><text:soft-page-break/>Lobe den Herrn, meine Seele – Kanon</text:p>
      <text:p text:style-name="P15">Achalmfinken</text:p>
      <text:p text:style-name="P15"/>
      <text:p text:style-name="P25">Die Achalmfinken, Kinder- und Jugendchor des Vereins, präsentieren den Text aus Psalm 103 als abwechslungsreichen Kanon.</text:p>
      <text:p text:style-name="P25"/>
      <text:p text:style-name="P24">Geh aus mein Herz und suche Freud – August Harder (1775 - 1813)</text:p>
      <text:p text:style-name="P15">Achalmfinken</text:p>
      <text:p text:style-name="P15"/>
      <text:p text:style-name="Standard"><text:span text:style-name="T13">Der Text zu einem der wohl bekanntesten Sommerlieder überhaupt stammt vom Kirchendichter Paul Gerhardt (1607 – </text:span><text:span text:style-name="T14">1676) und umfasst im Gesamten 15 Strophen. </text:span><text:span text:style-name="T10">Erstmals veröffentlicht wurde das Gedicht 1653 in der fünften Auflage von </text:span><text:a xlink:type="simple" xlink:href="https://de.wikipedia.org/wiki/Johann_Crüger" text:style-name="Internet_20_link" text:visited-style-name="Visited_20_Internet_20_Link"><text:span text:style-name="T12">Johann Crügers</text:span></text:a><text:span text:style-name="T11"> </text:span><text:span text:style-name="T10">Gesangbuch </text:span><text:a xlink:type="simple" xlink:href="https://de.wikipedia.org/wiki/Praxis_Pietatis_Melica" text:style-name="Internet_20_link" text:visited-style-name="Visited_20_Internet_20_Link"><text:span text:style-name="T19">Praxis Pietatis Melica</text:span></text:a><text:span text:style-name="T10">.</text:span><text:span text:style-name="T16"> Es wurde mehrfach vertont, wobei die heute gängigste (und auch bei uns gesungene) Version auf August Harder zurückgeht. Er hatte die Melodie in leicht veränderter Form ursprünglich für das Gedicht „Die Luft ist blau, das Tal ist grün“ von Ludwig Hölty geschrieben.</text:span></text:p>
      <text:p text:style-name="Standard"><text:span text:style-name="T16"/></text:p>
      <text:p text:style-name="P4"><text:span text:style-name="T16">The Lord bless you and keep your – John Rutter (1945)</text:span></text:p>
      <text:p text:style-name="P14"><text:span text:style-name="T16">music and more, große Achalmfinken, Teil des Männerchores</text:span></text:p>
      <text:p text:style-name="P14"><text:span text:style-name="T16"/></text:p>
      <text:p text:style-name="P27"><text:span text:style-name="T16">Der Text stammt aus den Segenssprüchen im Neuen Testament. Rutter hat diese für Chor und Orgel vertont; der Satz beginnt schlicht im Sopran, bevor die weiteren Stimmen erst unisono einsetzen, um sich dann aufzufächern. Das Stück wurde zum Gedenken an Edward T. Chapman, Musikalischer Direktor der Highgate School, komponiert, mit dem Rutter gemeinsam studiert hatte. John Rutter zählt zu den bedeutendsten gegenwärtigen Komponisten für Chor- und Kirchenmusik und ist Gründer und Leiter der renommierten Cambridge Singers. </text:span></text:p>
      <text:p text:style-name="P27"><text:span text:style-name="T16"/></text:p>
      <text:p text:style-name="P28"><text:span text:style-name="T16">Instrumentalstück</text:span></text:p>
      <text:p text:style-name="P28"><text:span text:style-name="T16"/></text:p>
      <text:p text:style-name="P28"><text:span text:style-name="T16">Der 23. Psalm – Franz Schubert (1797 – 1828)</text:span></text:p>
      <text:p text:style-name="P13"><text:span text:style-name="T17">Männerchor</text:span></text:p>
      <text:p text:style-name="P13"><text:span text:style-name="T17"/></text:p>
      <text:p text:style-name="P26"><text:span text:style-name="T17">Vertonung des bekannten Psalmtextes „Gott ist mein Hirt“ im Stil der frühen Romantik. Schubert, der nur 31 Jahre alt wurde, hat einen reichen Schatz an Musik hinterlassen, darunter gut 600 Lieder, sieben vollendete und fünf unvollendete Sinfonien, Bühnenwerke und vieles mehr. Der Psalm stammt aus dem Jahr 1820.</text:span></text:p>
      <text:p text:style-name="P26"><text:span text:style-name="T17"/></text:p>
      <text:p text:style-name="P28"><text:span text:style-name="T16">Hymne op.10 Nr.2 &amp; Heilig ist Gott op.10 Nr.5 – Friedrich Silcher (1789 – 1860)</text:span></text:p>
      <text:p text:style-name="P14"><text:span text:style-name="T16">Frauen- und Männerchor, Solo in Nr. 5: Matthias Maier</text:span></text:p>
      <text:p text:style-name="P14"><text:span text:style-name="T16"/></text:p>
      <text:p text:style-name="P27"><text:span text:style-name="T16">Die beiden Stücke stammen aus op. 10 „Sechs vierstimmige Hymnen oder Figuralgesänge“ von Friedrich Silcher. Beide behandeln den Text „Erhebet unsern Herrn“. Nr. 5, als zweites gesungen, bleibt bei diesem einen Textbaustein, der drei Mal wiederholt wird; es beginnt jeweils mit einem deklamatorischen Bariton-Solo, bevor der vierstimmige Chor einsetzt. Op. 2 kommt etwas flotter und fröhlicher daher und schmückt den Text ein wenig aus. Es endet mit einem feierlichen, im Halbe-Schlag gesetzten Dank. Friedrich Silcher, Musikdirektor an der Eberhard-Karls-Universität Tübingen, gilt als einer der wichtigsten Wegbereiter der Chorbewegung, die entscheidend zur Demokratisierung beigetragen hat. Auch heute noch zählen </text:span><text:soft-page-break/><text:span text:style-name="T16">Volksliedvertonungen Silchers zum Grundbestand vieler Chöre und der Ausdruck „Silcher-Lied“ ist immer noch ein Begriff.</text:span></text:p>
      <text:p text:style-name="P27"><text:span text:style-name="T16"/></text:p>
      <text:p text:style-name="Standard"><text:span text:style-name="T15">Allmächtiger! Dich preisen Erd' und Himmel“ <text:s/>–</text:span></text:p>
      <text:p text:style-name="P28"><text:span text:style-name="T16">Carl Kuntze (1817 – 1883), Satz Lorenz Lauterbach (1906 – 1986)</text:span></text:p>
      <text:p text:style-name="Standard"><text:span text:style-name="T18">Frauen- und Männerchor</text:span></text:p>
      <text:p text:style-name="Standard"><text:span text:style-name="T18"/></text:p>
      <text:p text:style-name="P26"><text:span text:style-name="T17">Das festliche Stück kombiniert Lob und Dank an Gott mit einer Bitte um Schutz und Segen. Kuntze war ein deutscher Komponist und Organist, geboren in Trier und später an verschiedenen Stationen als Organist, Kantor und Lehrer tätig. Er ist heute nahezu kaum mehr bekannt. Als Komponist hat er hauptsächlich für Chor komponiert. Der heute gesungene vierstimmige Satz mit Bläsern stammt vom Komponisten und Chorleiter Lorenz Lauterbach, der unter anderem in Nellingen und Plattenhardt gewirkt hat.</text:span></text:p>
      <text:p text:style-name="P26"><text:span text:style-name="T17"/></text:p>
      <text:p text:style-name="P28"><text:span text:style-name="T16">Ubi caritas et amor – Hreidar Ingi Thorsteinsson (1978)</text:span></text:p>
      <text:p text:style-name="Standard"><text:span text:style-name="T18">große Achalmfinken, music and more, Frauen- und Männerchor</text:span></text:p>
      <text:p text:style-name="Standard"><text:span text:style-name="T18"/></text:p>
      <text:p text:style-name="P26"><text:span text:style-name="T17">Das „Ubi caritas“ geht auf eine Antiphon der Gründonnerstags-Liturgie zurück und wird seit dem Mittelalter meist mit der ersten Strophe „Congregavit nos“ von Paulus von Aquileia kombiniert. Der Text wurde unzählige Male vertont. Wir haben uns für eine Version von Hreidar Ingi Thorsteinsson entschieden, Direktor des High School Chores am Menntaskóllin vio Hamrahlio auf Island. Das Stück beginnt recht schlicht mit dem klassisch vierstimmig gesetzten Refrain „Ubi caritas“. Anschließend bauen sich in einem vierstimmigen Frauenstimmsatz (Sopran 1, Sopran 2, Alt 1, Alt 2) die vier Zeilen des Hymnus auf. Diese werden anschließend zum Finale vom Refrain überlagert, bevor alles in einem feierlichen „Amen“ endet. Mit den Worten „Wo Liebe und Güte ist, da ist Gott“ endet das heutige Chorkonzert in der Liebfrauenkirche Eningen.</text:span></text:p>
      <text:p text:style-name="Standard"><text:span text:style-name="T18"/></text:p>
      <text:p text:style-name="Standard"><text:span text:style-name="T2">beteiligte Personen und Institutionen</text:span></text:p>
      <text:p text:style-name="Standard"><text:span text:style-name="T3"/></text:p>
      <text:p text:style-name="P19">Achalmfinken, music and more, Frauen- und Männerchor des Gesangvereins</text:p>
      <text:p text:style-name="P19"/>
      <text:p text:style-name="P19">A<text:span text:style-name="T9">ndreas Dorfner an der Orgel</text:span></text:p>
      <text:p text:style-name="P19"><text:span text:style-name="T9"/></text:p>
      <text:p text:style-name="P19"><text:span text:style-name="T9">Eninger Blechbläser Ensemble unter Johannes Popp </text:span></text:p>
      <text:p text:style-name="P19"><text:span text:style-name="T9"/></text:p>
      <text:p text:style-name="P19"><text:span text:style-name="T9">Judith Seibert und Jochen Vogel von der Tanzschule BewegGrund, München.</text:span></text:p>
      <text:p text:style-name="Standard"/>
      <text:p text:style-name="Standard"><text:span text:style-name="T3">Sponsoren</text:span></text:p>
      <text:p text:style-name="P19">Kreissparkasse Eningen</text:p>
      <text:p text:style-name="Standard"/>
      <text:p text:style-name="Standard"><text:span text:style-name="T3">Unterstützer</text:span></text:p>
      <text:p text:style-name="P19">Katholische Kirche Eningen</text:p>
      <text:p text:style-name="P19">Pfadfinder Eningen</text:p>
      <text:p text:style-name="P19">Martin Brause</text:p>
      <text:p text:style-name="Standard"/>
      <text:p text:style-name="Standard"><text:span text:style-name="T4">Gesamtleitung</text:span></text:p>
      <text:p text:style-name="Standard"><text:span text:style-name="T2">Brigitte Neumann</text:span></text:p>
      <text:p text:style-name="Standard"><text:span text:style-name="T2"/></text:p>
      <text:p text:style-name="Standard"><text:soft-page-break/><text:span text:style-name="T2">Ehrungen</text:span></text:p>
      <text:p text:style-name="Standard"><text:span text:style-name="T2"/></text:p>
      <text:p text:style-name="Standard"><text:span text:style-name="T9">Im Anschluss an das eigentliche Chorkonzert in der Eninger Liebfrauenkirche lädt der Gesangverein in den Martinus-Saal zur Ehrung langjähriger Vereinsmitglieder und zu einem gemütlichen Beisammensein mit Bewirtung durch die Eninger Pfadfinder ein.</text:span></text:p>
      <text:p text:style-name="Standard"><text:span text:style-name="T9"/></text:p>
      <text:p text:style-name="P4">Geehrt werden</text:p>
      <text:p text:style-name="P4"/>
      <text:p text:style-name="P7">Aktive Sängerinnen und Sänger</text:p>
      <text:p text:style-name="P7"/>
      <text:p text:style-name="P20">Elfriede Dollinger für 30 Jahre</text:p>
      <text:p text:style-name="P20">Brigitte Schreiber für 30 Jahre</text:p>
      <text:p text:style-name="P20">Christel Zeller für 30 Jahre</text:p>
      <text:p text:style-name="P20">Peter Hauf für 40 Jahre</text:p>
      <text:p text:style-name="P20">Hans-Joachim Riedinger für 60 Jahre</text:p>
      <text:p text:style-name="P20"/>
      <text:p text:style-name="P7">Chorjugend</text:p>
      <text:p text:style-name="P7"/>
      <text:p text:style-name="P20">Marijana Kyas für 5 Jahre</text:p>
      <text:p text:style-name="P20">Lotte Langanky für 5 Jahre</text:p>
      <text:p text:style-name="P20">Carolin Zipper für 5 Jahre</text:p>
      <text:p text:style-name="P20">Fabian Zipper für 5 Jahre</text:p>
      <text:p text:style-name="P20">Richard Hehl für 10 Jahre</text:p>
      <text:p text:style-name="P20">Rosalie Hehl für 10 Jahre </text:p>
      <text:p text:style-name="P20">Kira Sautter für 10 Jahre </text:p>
      <text:p text:style-name="P20"/>
      <text:p text:style-name="P7">Fördernde Mitglieder</text:p>
      <text:p text:style-name="P7"/>
      <text:p text:style-name="P20">Herbert Koch für 20 Jahre </text:p>
      <text:p text:style-name="P20">Friederike Schwertle-Nagel für 20 Jahre </text:p>
      <text:p text:style-name="P20">Heide Hittinger für 30 Jahre </text:p>
      <text:p text:style-name="P20">Karl Glatzle für 50 Jahre </text:p>
      <text:p text:style-name="P20">Erhard Wissmann für 50 Jahre </text:p>
      <text:p text:style-name="P20">Horst Bertsch für 60 Jahre </text:p>
      <text:p text:style-name="P20">Walter Lutz für 60 Jahre </text:p>
      <text:p text:style-name="P20">Eugen Brenner für 70 Jah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ans-serif" svg:font-family="sans-serif"/>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de" style:country-asian="DE"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1pt" fo:language="de" fo:country="DE" style:font-name-asian="Arial2" style:font-size-asian="11pt" style:language-asian="de" style:country-asian="DE"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de" style:country-asian="DE"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 von 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essemappe </dc:title>
    <meta:initial-creator>Matthias Maier</meta:initial-creator>
    <dc:creator>Matthias Maier</dc:creator>
    <meta:editing-cycles>21</meta:editing-cycles>
    <meta:creation-date>2017-10-18T09:28:00</meta:creation-date>
    <dc:date>2018-07-03T16:13:58.78</dc:date>
    <meta:editing-duration>PT2H13M48S</meta:editing-duration>
    <meta:generator>OpenOffice/4.1.5$Win32 OpenOffice.org_project/415m1$Build-9789</meta:generator>
    <meta:document-statistic meta:table-count="0" meta:image-count="0" meta:object-count="0" meta:page-count="10" meta:paragraph-count="210" meta:word-count="2911" meta:character-count="19962"/>
    <meta:user-defined meta:name="AppVersion">12.0000</meta:user-defined>
    <meta:user-defined meta:name="Company">Maritim Hotelges.mb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