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6" style:family="paragraph" style:parent-style-name="Standard">
      <style:text-properties style:font-name="Arial" fo:font-weight="bold" style:font-weight-asian="bold"/>
    </style:style>
    <style:style style:name="P7" style:family="paragraph" style:parent-style-name="Standard">
      <style:text-properties style:font-name="Arial" style:text-underline-style="solid" style:text-underline-width="auto" style:text-underline-color="font-color"/>
    </style:style>
    <style:style style:name="P8"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9" style:family="paragraph" style:parent-style-name="Standard">
      <style:text-properties style:font-name="Arial" fo:language="en" fo:country="GB"/>
    </style:style>
    <style:style style:name="P10" style:family="paragraph" style:parent-style-name="Standard">
      <style:paragraph-properties fo:text-align="center" style:justify-single-word="false"/>
      <style:text-properties style:font-name="Arial"/>
    </style:style>
    <style:style style:name="P11" style:family="paragraph" style:parent-style-name="Standard">
      <style:paragraph-properties fo:text-align="center" style:justify-single-word="false"/>
      <style:text-properties style:font-name="Arial" fo:font-style="italic" style:font-style-asian="italic"/>
    </style:style>
    <style:style style:name="P12" style:family="paragraph" style:parent-style-name="Standard">
      <style:text-properties fo:color="#14160b" style:font-name="Arial" style:font-name-asian="Times New Roman1" style:language-asian="de" style:country-asian="DE"/>
    </style:style>
    <style:style style:name="P13" style:family="paragraph" style:parent-style-name="Standard">
      <style:text-properties fo:color="#14160b" style:font-name="Arial" style:text-underline-style="solid" style:text-underline-width="auto" style:text-underline-color="font-color" style:font-name-asian="Times New Roman1" style:language-asian="de" style:country-asian="DE"/>
    </style:style>
    <style:style style:name="P14" style:family="paragraph" style:parent-style-name="Standard">
      <style:paragraph-properties fo:margin-left="1.249cm" fo:margin-right="0cm" fo:text-indent="0cm" style:auto-text-indent="false"/>
      <style:text-properties style:font-name="Arial"/>
    </style:style>
    <style:style style:name="P15" style:family="paragraph" style:parent-style-name="Standard">
      <style:paragraph-properties fo:margin-left="0cm" fo:margin-right="0cm" fo:text-indent="1.249cm" style:auto-text-indent="false"/>
      <style:text-properties style:font-name="Arial"/>
    </style:style>
    <style:style style:name="P16" style:family="paragraph" style:parent-style-name="Standard">
      <style:paragraph-properties fo:margin-left="1.244cm" fo:margin-right="0cm" fo:text-indent="-1.244cm" style:auto-text-indent="false"/>
    </style:style>
    <style:style style:name="P1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size-complex="14pt"/>
    </style:style>
    <style:style style:name="P18" style:family="paragraph" style:parent-style-name="Standard">
      <style:text-properties style:font-name="Arial"/>
    </style:style>
    <style:style style:name="P19"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20" style:family="paragraph" style:parent-style-name="Standard">
      <style:text-properties style:font-name="Arial" fo:font-weight="bold" style:font-weight-asian="bold"/>
    </style:style>
    <style:style style:name="P21" style:family="paragraph" style:parent-style-name="Standard">
      <style:text-properties style:font-name="Arial" style:text-underline-style="solid" style:text-underline-width="auto" style:text-underline-color="font-color"/>
    </style:style>
    <style:style style:name="P22"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23" style:family="paragraph" style:parent-style-name="Standard">
      <style:text-properties style:font-name="Arial" style:text-underline-style="solid" style:text-underline-width="auto" style:text-underline-color="font-color" fo:font-weight="bold" style:font-weight-asian="bold"/>
    </style:style>
    <style:style style:name="P24" style:family="paragraph" style:parent-style-name="Standard">
      <style:text-properties style:font-name="Arial" fo:language="en" fo:country="GB"/>
    </style:style>
    <style:style style:name="P25" style:family="paragraph" style:parent-style-name="Standard">
      <style:text-properties style:font-name="Arial" fo:language="en" fo:country="GB" style:text-underline-style="solid" style:text-underline-width="auto" style:text-underline-color="font-color"/>
    </style:style>
    <style:style style:name="P26" style:family="paragraph" style:parent-style-name="Standard">
      <style:paragraph-properties fo:text-align="center" style:justify-single-word="false"/>
      <style:text-properties style:font-name="Arial"/>
    </style:style>
    <style:style style:name="P27" style:family="paragraph" style:parent-style-name="Standard">
      <style:paragraph-properties fo:text-align="center" style:justify-single-word="false"/>
      <style:text-properties style:font-name="Arial" fo:font-style="italic" style:font-style-asian="italic"/>
    </style:style>
    <style:style style:name="P28" style:family="paragraph" style:parent-style-name="Standard">
      <style:text-properties fo:color="#14160b" style:font-name="Arial" style:text-underline-style="solid" style:text-underline-width="auto" style:text-underline-color="font-color" style:font-name-asian="Times New Roman1" style:language-asian="de" style:country-asian="DE"/>
    </style:style>
    <style:style style:name="P29" style:family="paragraph" style:parent-style-name="Standard">
      <style:text-properties fo:color="#14160b" style:font-name="Arial" style:font-name-asian="Times New Roman1" style:language-asian="de" style:country-asian="DE"/>
    </style:style>
    <style:style style:name="P30" style:family="paragraph" style:parent-style-name="Standard">
      <style:paragraph-properties fo:margin-left="1.249cm" fo:margin-right="0cm" fo:text-indent="0cm" style:auto-text-indent="false"/>
      <style:text-properties style:font-name="Arial"/>
    </style:style>
    <style:style style:name="P31" style:family="paragraph" style:parent-style-name="Standard">
      <style:paragraph-properties fo:margin-left="0cm" fo:margin-right="0cm" fo:text-indent="1.249cm" style:auto-text-indent="false"/>
      <style:text-properties style:font-name="Arial"/>
    </style:style>
    <style:style style:name="T1" style:family="text">
      <style:text-properties style:font-name="Arial"/>
    </style:style>
    <style:style style:name="T2" style:family="text">
      <style:text-properties style:font-name="Arial"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essemappe </text:p>
      <text:p text:style-name="P5"/>
      <text:p text:style-name="P5">zum 185. Stiftungsfest </text:p>
      <text:p text:style-name="P5">des Gesangvereins 1833 e.V. Eningen unter Achalm</text:p>
      <text:p text:style-name="P5">am 27. und 28. Oktober 2018</text:p>
      <text:p text:style-name="P4"/>
      <text:p text:style-name="P4"/>
      <text:p text:style-name="P6">Zum Verein - Kurzübersicht</text:p>
      <text:p text:style-name="P6"/>
      <text:p text:style-name="P3">Wir sind der Gesangverein 1833 e.V. Eningen unter Achalm. Wir sind der älteste Verein des Ortes und gehören zu den ältesten und traditionsreichsten Chören des Schwäbischen Chorverbandes.</text:p>
      <text:p text:style-name="P3"/>
      <text:p text:style-name="P3">Unsere Aufgabe liegt in der Pflege des Chorgesangs. Unser Repertoire reicht von der Klassik bis zur Moderne, vom "klassischen" Männerchor à la Silcher bis zu Pop und Schlager. Wir decken hierbei alle Bereiche, von weltlich bis kirchlich ab.</text:p>
      <text:p text:style-name="P3"/>
      <text:p text:style-name="P3">Unser Verein setzt sich aus den Achalmfinken (Kinder- und Jugendchor), music and more (Junger Chor) und Frauen- und Männerchor zusammen.</text:p>
      <text:p text:style-name="P3"/>
      <text:p text:style-name="P3">Chorleiterin ist Brigitte Neumann</text:p>
      <text:p text:style-name="P3"/>
      <text:p text:style-name="P3"/>
      <text:p text:style-name="P6">Zur Geschichte des Verein</text:p>
      <text:p text:style-name="P6"/>
      <text:p text:style-name="Standard"><text:span text:style-name="T2">1833</text:span><text:span text:style-name="T1"><text:tab/>Der in Eningen geborene Schulmeister Ernst Ludwig Rumpp (1801 bis 1871) </text:span></text:p>
      <text:p text:style-name="P14">gründet einen Männergesangverein, dessen Mitglieder Handwerker, Bauern und Winzer sind.</text:p>
      <text:p text:style-name="P14"/>
      <text:p text:style-name="Standard"><text:span text:style-name="T2">1837<text:tab/></text:span><text:span text:style-name="T1">Die erste Fahne des Vereins trägt die Aufschrift „Gesangverein von Eningen“</text:span></text:p>
      <text:p text:style-name="P3"/>
      <text:p text:style-name="Standard"><text:span text:style-name="T2">1877<text:tab/></text:span><text:span text:style-name="T1">Rumpp, der 44 Jahre lang Vorstand und Direktor (Dirigent) zugleich war, tritt </text:span></text:p>
      <text:p text:style-name="P15">zurück. Der Verein organisiert sich neu mit einem bezahlten Dirigenten und </text:p>
      <text:p text:style-name="P15">erhebt erstmalig Beiträge. Die Zahl der Mitglieder wächst bis zum Beginn des </text:p>
      <text:p text:style-name="P15">I. Weltkrieges stark an.</text:p>
      <text:p text:style-name="P15"/>
      <text:p text:style-name="Standard"><text:span text:style-name="T2">1914</text:span><text:span text:style-name="T1"><text:tab/>Die Hälfte der Aktiven wird einberufen. Daher kann der Probenbetrieb </text:span></text:p>
      <text:p text:style-name="Standard"><text:span text:style-name="T1"><text:s text:c="4"/></text:span><text:span text:style-name="T2">-18</text:span><text:span text:style-name="T1"><text:tab/>während der gesamten Kriegsdauer nicht aufrecht erhalten werden. Neun </text:span></text:p>
      <text:p text:style-name="P15">Sänger fallen.</text:p>
      <text:p text:style-name="P3"/>
      <text:p text:style-name="Standard"><text:span text:style-name="T2">1919<text:tab/></text:span><text:span text:style-name="T1">Der Verein nimmt seine Sängertätigkeit wieder auf und arbeitet auf einen </text:span></text:p>
      <text:p text:style-name="P15">Zusammenschluss mit der Sängerschaft „Eintracht“ hin, dem zweiten Eninger </text:p>
      <text:p text:style-name="P15">Gesangverein, der sich – 1869 als Jugendwehr gegründet – seit 1877 nur </text:p>
      <text:p text:style-name="P15">noch als Gesangverein darstellt.</text:p>
      <text:p text:style-name="P3"/>
      <text:p text:style-name="Standard"><text:span text:style-name="T2">1922</text:span><text:span text:style-name="T1"><text:tab/>Der „Rumppsche Gesangverein“ und die „Eintracht“ schließen sich </text:span></text:p>
      <text:p text:style-name="P15">zusammen, übernehmen die Fahne der „Rumppen“ als Vereinsfahne und </text:p>
      <text:p text:style-name="P15">nennen den neuen Verein, der auch erstmalig in das Vereinsregister </text:p>
      <text:p text:style-name="P15">eingetragen wird, „Gesangverein Eningen“.</text:p>
      <text:p text:style-name="P15"/>
      <text:p text:style-name="Standard"><text:soft-page-break/><text:span text:style-name="T2">1933</text:span><text:span text:style-name="T1"><text:tab/>Das 100-jährige Jubiläum wird mit einem Gausängerfest gefeiert.</text:span></text:p>
      <text:p text:style-name="P3"/>
      <text:p text:style-name="Standard"><text:span text:style-name="T2">1936</text:span><text:span text:style-name="T1"><text:tab/>Der Gesangverein Eningen singt erstmalig im Stuttgarter Rundfunk.</text:span></text:p>
      <text:p text:style-name="P3"/>
      <text:p text:style-name="Standard"><text:span text:style-name="T2">1939<text:tab/></text:span><text:span text:style-name="T1">Die Vereinstätigkeit wird während des Krieges eingestellt. Wieder fallen <text:s text:c="2"/></text:span></text:p>
      <text:p text:style-name="Standard"><text:span text:style-name="T1"><text:s text:c="4"/></text:span><text:span text:style-name="T2">-45</text:span><text:span text:style-name="T1"><text:tab/>mehrere Sänger.</text:span></text:p>
      <text:p text:style-name="P6"/>
      <text:p text:style-name="Standard"><text:span text:style-name="T2">1946</text:span><text:span text:style-name="T1"><text:tab/>Bevor der Singstundenbetrieb wieder aufgenommen werden darf, wird der </text:span></text:p>
      <text:p text:style-name="P15">Verein auf Forderung der Militärregierung („Keine Parteigenossen als </text:p>
      <text:p text:style-name="P15">Mitglieder!“) unter dem Namen „Männergesangverein Eningen“ neu </text:p>
      <text:p text:style-name="P15">gegründet. Oberlehrer Eugen Baumann übernimmt die Chorleitung. Eningen </text:p>
      <text:p text:style-name="P15">beginnt nach dem Krieg als erster Gesangverein im Kreis Reutlingen wieder </text:p>
      <text:p text:style-name="P15">mit den Proben.</text:p>
      <text:p text:style-name="P6"/>
      <text:p text:style-name="Standard"><text:span text:style-name="T2">1948</text:span><text:span text:style-name="T1"><text:tab/>Der Verein schließt sich dem Uhlandgau (heute Chorverband Ludwig Uhland) </text:span></text:p>
      <text:p text:style-name="P14">an.</text:p>
      <text:p text:style-name="P6"/>
      <text:p text:style-name="Standard"><text:span text:style-name="T2">1958<text:tab/></text:span><text:span text:style-name="T1">Das 125-jährige Jubiläum wird mit einem großen Sängerfest gefeiert.</text:span></text:p>
      <text:p text:style-name="P6"/>
      <text:p text:style-name="Standard"><text:span text:style-name="T2">1970</text:span><text:span text:style-name="T1"><text:tab/>Hans-Paul Seibold wird Chorleiter.</text:span></text:p>
      <text:p text:style-name="P3"/>
      <text:p text:style-name="Standard"><text:span text:style-name="T2">1972<text:tab/></text:span><text:span text:style-name="T1">Unter Vorstand Fritz Kielkopf wird der Frauenchor gegründet. 47 Eningerinnen </text:span></text:p>
      <text:p text:style-name="P15">treten spontan ein. Der Vereinsname lautet nun „Gesangverein 1833 e.V. </text:p>
      <text:p text:style-name="P15">Eningen u.A.“</text:p>
      <text:p text:style-name="P6"/>
      <text:p text:style-name="Standard"><text:span text:style-name="T2">1978<text:tab/></text:span><text:span text:style-name="T1">Werner Kaufman übernimmt den Posten des Chorleiters.</text:span></text:p>
      <text:p text:style-name="P3"/>
      <text:p text:style-name="P16"><text:span text:style-name="T2">1981<text:tab/></text:span><text:span text:style-name="T1">Der Kinder- und Jugendchor wird unter Vorstand Ernst Schenk gegründet. Die erste Chorleiterin ist Eva-Maria Kaufmann.</text:span></text:p>
      <text:p text:style-name="P6"/>
      <text:p text:style-name="Standard"><text:span text:style-name="T2">1983<text:tab/></text:span><text:span text:style-name="T1">Ein Kirchenkonzert ist der Auftakt zum 150-jährigen Jubiläum. Es wird 4 Tage </text:span></text:p>
      <text:p text:style-name="P15">lang mit Festbankett, Festumzug, Bezirkssängertreffen und einem bunten </text:p>
      <text:p text:style-name="P15">Abend gefeiert.</text:p>
      <text:p text:style-name="P6"/>
      <text:p text:style-name="Standard"><text:span text:style-name="T2">1989<text:tab/></text:span><text:span text:style-name="T1">Uli Späth, Otto Sautter und Eva Walz bilden die erste Vorstandstroika.</text:span></text:p>
      <text:p text:style-name="P3"/>
      <text:p text:style-name="Standard"><text:span text:style-name="T2">1998<text:tab/></text:span><text:span text:style-name="T1">Brigitte Neumann übernimmt, nachdem sie Kinder- und Jugendchor bereits </text:span></text:p>
      <text:p text:style-name="P15">seit einigen Jahren leitet, alle Chöre des Gesangvereins.</text:p>
      <text:p text:style-name="P3"/>
      <text:p text:style-name="Standard"><text:span text:style-name="T2">2003<text:tab/></text:span><text:span text:style-name="T1">Der Verein fährt mit einem eigenen Projektchor zum 20. Chorfest des </text:span></text:p>
      <text:p text:style-name="P15">Deutschen Sängerbundes nach Berlin und tritt am Spreeufer und Unter den </text:p>
      <text:p text:style-name="P15">Linden auf.</text:p>
      <text:p text:style-name="P3"/>
      <text:p text:style-name="Standard"><text:span text:style-name="T2">2005<text:tab/></text:span><text:span text:style-name="T1">Eine neue Vereinsfahne wird angeschafft und in der Eninger Liebfrauenkirche </text:span></text:p>
      <text:p text:style-name="P15">geweiht.</text:p>
      <text:p text:style-name="P3"/>
      <text:p text:style-name="Standard"><text:span text:style-name="T2">2007<text:tab/></text:span><text:span text:style-name="T1">Der Uhlandgau unternimmt mit Sängerinnen und Sängern aus 128 </text:span></text:p>
      <text:p text:style-name="P14">Vereinschören eine Konzertreise nach Rom. Aufgrund seiner großen Teilnehmerzahl tritt der Gesangverein Eningen als einziger Verein mit eigenständigem Projektchor in der Kirche San Ignacio auf.</text:p>
      <text:p text:style-name="P3"/>
      <text:p text:style-name="Standard"><text:soft-page-break/><text:span text:style-name="T2">2008<text:tab/></text:span><text:span text:style-name="T1">Der Gesangverein hat 307 Mitglieder, davon 116 aktive Sängerinnen und </text:span></text:p>
      <text:p text:style-name="P14">Sänger in 4 Chören. Zum 175-jährigen Jubiläum findet ein Kirchenkonzert, eine Fotoausstellung in der Sparkasse, ein Festabend mit den Eninger Musik pflegenden Vereinen, eine Jubiläumsgala und ein Jubiläumskonzert mit der „Carmina Burana“ statt.</text:p>
      <text:p text:style-name="P3"/>
      <text:p text:style-name="Standard"><text:span text:style-name="T2">2009<text:tab/></text:span><text:span text:style-name="T1">Der Gesangverein nimmt mit der „Carmina Burana“ am Sängerfest des </text:span></text:p>
      <text:p text:style-name="P15">Schwäbischen Chorverbandes in Heilbronn teil.</text:p>
      <text:p text:style-name="P3"/>
      <text:p text:style-name="Standard"><text:span text:style-name="T2">2012<text:tab/></text:span><text:span text:style-name="T1">Eine kleine Delegation des Männerchores fährt zum Chorfest des Deutschen </text:span></text:p>
      <text:p text:style-name="P15">Chorverbandes nach Frankfurt am Main.</text:p>
      <text:p text:style-name="P3"/>
      <text:p text:style-name="P16"><text:span text:style-name="T2">2014<text:tab/></text:span><text:span text:style-name="T1">Der Gesangverein präsentiert sein Können beim Landesmusikfestival Baden-Württemberg auf der Landesgartenschau in Schwäbisch Gmünd.</text:span></text:p>
      <text:p text:style-name="P3"/>
      <text:p text:style-name="Standard"><text:span text:style-name="T2">2015<text:tab/></text:span><text:span text:style-name="T1">Der Verein trägt mit dem Ausflug eines Projektchores im Rahmen der </text:span></text:p>
      <text:p text:style-name="P15">Städtepartnerschaft nach Charlieu zur Völkerverständigung in Europa bei.</text:p>
      <text:p text:style-name="P3"/>
      <text:p text:style-name="Standard"><text:span text:style-name="T2">2016<text:tab/></text:span><text:span text:style-name="T1">Der Verein nimmt am Deutschen Chorfest in Stuttgart teil.</text:span></text:p>
      <text:p text:style-name="P3"/>
      <text:p text:style-name="Standard"><text:span text:style-name="T2">2017<text:tab/></text:span><text:span text:style-name="T1">Der Verein gestaltet den Partnerschaftsabend mit Charlieu und Calne, der </text:span></text:p>
      <text:p text:style-name="P15">dieses Mal in Eningen stattfand. Des Weiteren steuerte der Verein einen </text:p>
      <text:p text:style-name="P14">Programmpunkt bei der Einweihung des Eninger Kulturpavillons und der Gründung der Eninger Kulturstiftung bei.</text:p>
      <text:p text:style-name="P14"/>
      <text:p text:style-name="P3"/>
      <text:p text:style-name="P6">Zu den Chören des Vereins</text:p>
      <text:p text:style-name="P6"/>
      <text:p text:style-name="P7">Frauenchor</text:p>
      <text:p text:style-name="P3"/>
      <text:p text:style-name="P3">Zum Frauenchor gehören ca. 40 Sängerinnen. Das Liedgut umfasst Volkslieder, Berglieder, Musicals, Operetten- und Opernchöre und Kirchliches. Die Chorproben finden immer dienstags in der Aula der Achalmschule statt. Familiärer Mittelpunkt ist das Vereinsheim im Spital. </text:p>
      <text:p text:style-name="P3"/>
      <text:p text:style-name="P3">Ein Frauenstammtisch findet an jedem dritten Donnerstag im Monat im Bruckstüble statt. Aktive und passive Sängerinnen und Freunde des Chorgesangs sind hierzu herzlich eingeladen. Dieser Stammtisch blickt auf eine 20-jährige Tradition zurück. Ansprechpartnerin für den Stammtisch ist Gerda Frey.</text:p>
      <text:p text:style-name="P6"/>
      <text:p text:style-name="P3"/>
      <text:p text:style-name="P7">Männerchor</text:p>
      <text:p text:style-name="P7"/>
      <text:p text:style-name="P3">Dem aktiven Männerchor gehören ca. 25 Sänger an. Das Liedgut umfasst Volkslieder, Berglieder, Musicals, Operetten- und Opernchöre und Kirchliches.</text:p>
      <text:p text:style-name="P3"/>
      <text:p text:style-name="P3">Die vielen Erlebnisse im Zusammenhang mit Auftritten, Ausflügen, Bergtouren und regelmäßigen Nachsingstunden haben ein harmonisches Miteinander entstehen lassen. </text:p>
      <text:p text:style-name="P3"/>
      <text:p text:style-name="P3"><text:soft-page-break/>Die Proben finden immer montags in der Aula der Achalmschule statt. Familiäres Zentrum ist auch hier das Vereinsheim im Spital.</text:p>
      <text:p text:style-name="P3"/>
      <text:p text:style-name="P3">Ein Sängerstammtisch findet am zweiten Mittwoch im Monat im Cafe Bistro am Kreisel statt. Herzlich sind dazu die aktiven und ehemaligen Sänger sowie die fördernden Mitglieder eingeladen. Ansprechpartner für den Stammtisch ist Günther Lossau.</text:p>
      <text:p text:style-name="P12"/>
      <text:p text:style-name="P12"/>
      <text:p text:style-name="P13">music and more – der Junge Chor</text:p>
      <text:p text:style-name="P13"/>
      <text:p text:style-name="P12">Aus dem 1981 gegründeten Jugendchor entwickelte sich – durch Altersverschiebung – nach und nach der junge Chor “music and more”. Das „jung“ bezieht sich in erster Linie auf die Literatur.</text:p>
      <text:p text:style-name="P12"/>
      <text:p text:style-name="P12">Die Altersspanne der aktuell ca. 25 Sängerinnen und Sänger reicht von 16 Jahren bis knapp 60 Jahren. Der Chor steht allen offen, die Lust am Singen haben und sich hier wohl fühlen.</text:p>
      <text:p text:style-name="P12"/>
      <text:p text:style-name="P12">Das Repertoire reicht von der Klassik bis zur Moderne, von Kirchenliteratur über Volkslied bis zu Filmmusik, Oper und Musical. Gesungen wird hauptsächlich auf Deutsch und Englisch, aber auch Latein, Französisch, Spanisch, Schwedisch und noch einiges mehr sind im Angebot.</text:p>
      <text:p text:style-name="P12"/>
      <text:p text:style-name="P12">Feste chorische Punkte im Jahr sind die Ehrungsmatinee, das Stiftungsfest – mal in Chorformation, mal als singende Schauspieler auf der Bühne – das Quempas-Singen in Reutlingen und das Weihnachtliche Musizieren in Eningen. Dazu kommen noch „spontane“ Konzerte wie Hochzeiten, Konfirmationen …</text:p>
      <text:p text:style-name="P12"/>
      <text:p text:style-name="P12">Wie der Name music and more schon sagt, gibt es für den Chor aber auch mehr als nur das Singen, z.B. Dorffest, Weihnachtsmarkt, Aktivitäten wie Bowling spielen, das Kubb-Turnier der Spitalfreunde und vieles mehr. </text:p>
      <text:p text:style-name="P12"/>
      <text:p text:style-name="P12">Der Chor probt immer montags in der Aula der Achalmschule.</text:p>
      <text:p text:style-name="P13"/>
      <text:p text:style-name="P7"/>
      <text:p text:style-name="P7">Achalmfinken – Kinder- und Jugendchor</text:p>
      <text:p text:style-name="P7"/>
      <text:p text:style-name="P3">Die Achalmfinken sind der Kinder- und Jugendchor des Vereins. Gegründet wurde er bereits 1981, blickt also auf eine lange Tradition zurück.</text:p>
      <text:p text:style-name="P3"/>
      <text:p text:style-name="P3">Die beiden Chöre sind für Kinder und Jugendliche von 5 – 18 Jahren ausgelegt. Da die Entwicklung der Stimme bei den Jüngeren und Älteren unterschiedlich ist und damit auf alle richtig eingegangen werden kann, sind die Achalmfinken in zwei Altersklassen eingeteilt.</text:p>
      <text:p text:style-name="P3"/>
      <text:p text:style-name="P3">Los geht es ab 5 Jahren bei den kleinen Achalmfinken – dem Kinderchor. Hier werden die Kinder mit Spiel und Spaß an die Musik herangeführt. Ergänzt wird das Angebot z.B. durch Eis essen, Ausflüge oder einen Besuch bei einem Kinderchortreffen, wo sich der Nachwuchs mit anderen Chören messen kann.</text:p>
      <text:p text:style-name="P3"/>
      <text:p text:style-name="P3"><text:soft-page-break/>Mit ca. 14 Jahren ändern sich Stimme und auch Interessen. Dann geht es bei den großen Achalmfinken weiter – dem Jugendchor. Hier werden das musikalische Können und die Stimme weiter ausgebaut. Und auch hier stehen außermusikalische Aktivitäten auf dem Programm.</text:p>
      <text:p text:style-name="P3"/>
      <text:p text:style-name="P3">Als Konzerte fest gesetzt sind bei beiden Achalmfinken-Gruppen das Stiftungsfest, der lebendige Adventskalender und das Quempas-Singen in Reutlingen. Und es gibt eigene Kinderchor-Musicals, bei denen der Nachwuchs im Mittelpunkt steht.</text:p>
      <text:p text:style-name="P3"/>
      <text:p text:style-name="P3">Die Chöre proben immer dienstags in der Aula der Achalmschule.</text:p>
      <text:p text:style-name="P3"/>
      <text:p text:style-name="P3"/>
      <text:p text:style-name="P6">Probenzeiten</text:p>
      <text:p text:style-name="P7"/>
      <text:p text:style-name="P3">Achalmfinken – die Jüngeren<text:tab/><text:tab/>dienstags 17-15 Uhr – 18:00 Uhr</text:p>
      <text:p text:style-name="P3">Achalmfinken – die Älteren<text:tab/><text:tab/>dienstags 18:00 Uhr – 18:45 Uhr</text:p>
      <text:p text:style-name="P9">music and more<text:tab/><text:tab/><text:tab/><text:tab/>montags 19:15 Uhr – 20:15 Uhr</text:p>
      <text:p text:style-name="P3">Frauenchor<text:tab/><text:tab/><text:tab/><text:tab/><text:tab/>dienstags 19:30 Uhr – 21:00 Uhr</text:p>
      <text:p text:style-name="P3">Männerchor<text:tab/><text:tab/><text:tab/><text:tab/><text:tab/>montags 20:15 Uhr – 21:45 Uhr</text:p>
      <text:p text:style-name="P3"/>
      <text:p text:style-name="P3">jeweils in der Aula der Achalmschule, Burgtalstraße 15 in Eningen</text:p>
      <text:p text:style-name="P3"/>
      <text:p text:style-name="P3"/>
      <text:p text:style-name="P6">Ansprechpartner</text:p>
      <text:p text:style-name="P7"/>
      <text:p text:style-name="P7">Allgemeines, Presse</text:p>
      <text:p text:style-name="P3">Vorstandssprecher Karl-Heinz Hüttl, Telefon 07121 580045</text:p>
      <text:p text:style-name="P3"/>
      <text:p text:style-name="P7">Frauenchor</text:p>
      <text:p text:style-name="P3">Gretel Lapp, Telefon 07121 87032</text:p>
      <text:p text:style-name="P3"/>
      <text:p text:style-name="P7">Männerchor</text:p>
      <text:p text:style-name="P3">Ralph Sautter, Telefon 07121 880030</text:p>
      <text:p text:style-name="P3"/>
      <text:p text:style-name="P25">Kinderchor</text:p>
      <text:p text:style-name="P9">Andrea Zipper, Telefon 07121 3640377</text:p>
      <text:p text:style-name="P9"/>
      <text:p text:style-name="P25">music and more, Presse</text:p>
      <text:p text:style-name="P9">Matthias Maier, Telefon 07121 81507</text:p>
      <text:p text:style-name="P9"/>
      <text:p text:style-name="P7">Chorleiterin</text:p>
      <text:p text:style-name="P3">Brigitte Neumann, Telefon 07121 52872</text:p>
      <text:p text:style-name="P3"/>
      <text:p text:style-name="Standard"><text:span text:style-name="T1">Per Email ist der Verein unter </text:span><text:a xlink:type="simple" xlink:href="mailto:info@gesangverein-eningen.de" text:style-name="Internet_20_link" text:visited-style-name="Visited_20_Internet_20_Link"><text:span text:style-name="T1">info@gesangverein-eningen.de</text:span></text:a><text:span text:style-name="T1"> erreichbar.</text:span></text:p>
      <text:p text:style-name="P3"/>
      <text:p text:style-name="P3"/>
      <text:p text:style-name="P3"/>
      <text:p text:style-name="P3"/>
      <text:p text:style-name="P3"/>
      <text:p text:style-name="P3"/>
      <text:p text:style-name="P3"/>
      <text:p text:style-name="P6"><text:soft-page-break/>Zum heutigen Programm</text:p>
      <text:p text:style-name="P6"/>
      <text:p text:style-name="Standard">Das diesjährige Stiftungsfest des Gesangvereins steht ganz im Zeichen der Jugend: Hänsel und Gretel von Engelbert Humperdinck - die einzige ausgesprochene Kinderoper, aufgeführt vom Vereinsnachwuchs, also den Achalmfinken mit Unterstützung von music and more.</text:p>
      <text:p text:style-name="Standard"/>
      <text:p text:style-name="Standard">Zunächst sollte Engelbert Humperdinck nur einige Verse eines Textes vertonen, den seine Schwester Adelheid Witte in Anlehnung an das bekannte Grimm'sche Märchen für den Hausgebrauch geschrieben hatte. Nachdem der erste Entwurf im Familienkreis sehr gut angekommen war, wurde daraus nach und nach eine spätromantische, abendfüllende Oper, die durchaus auch in Nachfolge zu Richard Wagner gesehen werden kann, dessen Assistent Humperdinck war.</text:p>
      <text:p text:style-name="Standard"/>
      <text:p text:style-name="Standard">Humperdinck bediente sich für sein Werk einigen bekannten Volksliedern, die teilweise ganz, teilweise aber auch nur als Grundmotiv im Werk vorkommen. So werden die Zuhörer z.B. „Ein Männlein steht im Walde“ oder „Suse, liebe Suse“ erkennen. Es ist ihm aber auch gelungen, Stücke für die Oper zu schreiben, die später selbst als Volksweisen bekannt wurden wie „Brüderchen, komm tanz mit mir“ oder der „Abendsegen“.</text:p>
      <text:p text:style-name="P3"/>
      <text:p text:style-name="Standard">Zur Aufführung kommt eine Version der Oper, die von Michael Benedict Bender speziell für Kinder- und Jugendchor mit Klavier zu vier Händen konzipiert wurde, sich von der Dauer her also auch für Kinder eignet.</text:p>
      <text:p text:style-name="Standard"/>
      <text:p text:style-name="Standard">Aufgeführt wird das Werk von den Achalmfinken (unterstützt durch einige Dance Kids vom TSV Eningen), music and more, vereinseigenen Solisten und Natalie Schäfer und Katrin Zeeb am Klavier.</text:p>
      <text:p text:style-name="Standard"/>
      <text:p text:style-name="Standard">Die Gesamtleitung der Aufführungen liegt in den bewährten Händen von Chorleiterin Brigitte Neumann, die damit in die Fußstapfen von einem gewissen Richard Strauss tritt, der am 23. Dezember vor 125 Jahren die Uraufführung der Oper leitete.</text:p>
      <text:p text:style-name="P3"/>
      <text:p text:style-name="P3"/>
      <text:p text:style-name="P7">Handlung</text:p>
      <text:p text:style-name="P7"/>
      <text:p text:style-name="P3">Die Handlung von Humperdincks Oper orientiert sich am bekannten Grimm’schen Märchen.</text:p>
      <text:p text:style-name="P3"/>
      <text:p text:style-name="P3">Wir befinden uns im Haus einer armen Bürstenbinderfamilie, die Geschwister Hänsel und Gretel sind allein zu Hause und sollen eigentlich die von der Mutter aufgetragenen Arbeiten erledigen. Da dies bekannter Maßen nicht viel Freude bereitet, überredet Gretel ihren Bruder, mit ihr zu tanzen. Als die Mutter nach Hause kommt, sind die aufgetragenen Arbeiten entsprechend natürlich nicht erledigt und als dann auch noch der Topf mit der Milch für das Abendessen zu Bruch geht, wird es der Mutter zu viel. Sie schickt die beiden Kinder in den Wald, um Erdbeeren zu pflücken und auch, um einen Augenblick Ruhe zu bekommen.</text:p>
      <text:p text:style-name="P3"/>
      <text:p text:style-name="Standard"><text:span text:style-name="T1">Als der Vater nach Hause kommt, berichtet er zunächst vom schweren Leben der armen Leute; und auch die Mutter trägt ihren Teil zu diesem Bild bei, als Sie ihm erzählt, dass nichts zu essen im Haus ist. Doch der Vater hatte einen erfolgreichen </text:span><text:soft-page-break/><text:span text:style-name="T1">Verkaufstag und bringt allerlei Köstlichkeiten mit nach Hause. Da fällt ihm auf, dass die Kinder nirgends zu sehen sind. Als die Mutter ihm erzählt, wo die Kinder unterwegs sind, erschrickt er zu Tode und erzählt der nun doch auch besorgten Mutter, dass im Wald eine böse Hexe wohnt, die verirrte Kinder in Lebkuchen verwandelt und aufisst.</text:span></text:p>
      <text:p text:style-name="P3"/>
      <text:p text:style-name="P3">Beim nächsten Teil der Handlung befinden wir uns nun im Wald beim namensgebenden Geschwisterpaar. Dort begegnen sie allerlei wunderbaren Gestalten, zunächst dem Männlein mit dem roten Mantel. Erst allmählich bemerken die Kinder, dass sie sich verirrt haben und bekommen es langsam ein wenig mit der Angst zu tun.</text:p>
      <text:p text:style-name="P3"/>
      <text:p text:style-name="P3">Als nächste „Gestalt“ tritt das Sandmännchen in Erscheinung, das die beiden Kinder einschlafen lässt. Im Traum erscheinen ihnen 14 Engel, die ihren Schutz anbieten. Am nächsten Morgen werden die beiden Kinder sanft vom Taumännchen geweckt.</text:p>
      <text:p text:style-name="P3"/>
      <text:p text:style-name="Standard"><text:span text:style-name="T1">Kaum erwacht, fällt ihr Blick auf ein gar wunderbares Haus, ganz aus Lebkuchen, Pfannkuchen, Zuckerguss und allerlei weiteren Leckereien erbaut. Natürlich können die hungrigen Kinder der Versuchung nicht wid</text:span><text:bookmark text:name="_GoBack"/><text:span text:style-name="T1">erstehen und beginnen, am Häuschen zu knuspern und zu knabbern. Natürlich lässt da die Hausherrin nicht lange auf sich warten und stellt sich sogleich als Rosine Leckermaul vor.</text:span></text:p>
      <text:p text:style-name="P3"/>
      <text:p text:style-name="P3">Mit ihrer Zauberkraft schlägt sie die Kinder in ihren Bann und verhindert so deren Flucht. Hänsel wird in einen Stall gesperrt und – mit Hilfe von Gretel – beginnt die Hexe, den Jungen zu mästen, um am Schluss beide Kinder in ihren Zauberofen zu schieben.</text:p>
      <text:p text:style-name="P3"/>
      <text:p text:style-name="P3">Als Gretel in den Backofen schauen soll, um nach den Lebkuchen zu schauen, oder doch eher als List der Hexe, damit sie das Mädchen in den Ofen bugsieren kann, dreht Gretel den Spieß um: Sie stellt sich besonders ungeschickt an und bittet die Hexe darum, ihr zu zeigen, wie man das denn macht. Die nichtsahnende Hexe geht darauf ein und Gretel nutzt die Gelegenheit, gibt der Hexe einen Stoß und schließt hinter ihr den Backofen. Während die Kinder einen Freudentanz über den Tod der Hexe vollführen, bricht der Ofen zusammen.</text:p>
      <text:p text:style-name="P3"/>
      <text:p text:style-name="P3">Hänsel und Gretel staunen nicht schlecht, als sich aus dem Knusperhaus auf einmal Lebkuchen lösen, die sich bei genauerem Hinsehen als verzauberte Kinder entpuppen. Doch noch stehen sie starr und regungslos da und keiner der Geschwister traut sich an die Kinder heran. Doch schließlich fasst sich Gretel ein Herz; zum Glück hat sie noch den Wacholderstab der Hexe und sich auch den Zauberspruch gemerkt. Sie befreit die Kinder aus ihrer Starre, die mit in einen Freudentanz einsteigen.</text:p>
      <text:p text:style-name="P3"/>
      <text:p text:style-name="P3">Auch Mutter und Vater haben in der Zwischenzeit die Kinder gefunden und sind außer sich vor Glück über das Wiedersehen. Und so endet das Stück im großen Finale mit der „Moral der Geschichte“ und einem Lob auf Gott.</text:p>
      <text:p text:style-name="P3"/>
      <text:p text:style-name="P3"/>
      <text:p text:style-name="P10"/>
      <text:p text:style-name="P10"/>
      <text:p text:style-name="P10"/>
      <text:p text:style-name="P8"><text:soft-page-break/>Aufführende</text:p>
      <text:p text:style-name="P8"/>
      <text:p text:style-name="P10">Viviana Volpe – Hänsel</text:p>
      <text:p text:style-name="P10">Julia Turek – Gretel</text:p>
      <text:p text:style-name="P10">Silke Sautter – Mutter</text:p>
      <text:p text:style-name="P10">Matthias Maier – Vater</text:p>
      <text:p text:style-name="P10">Sabrina Neumann – Hexe</text:p>
      <text:p text:style-name="P10">Isabel Neumann – Sandmänchen</text:p>
      <text:p text:style-name="P10">Charlotte Trauschweizer – Taumännchen</text:p>
      <text:p text:style-name="P10">Lotte Langanky - Waldmännlein</text:p>
      <text:p text:style-name="P10"/>
      <text:p text:style-name="P10">Engel</text:p>
      <text:p text:style-name="P11">Helena Hermann, Paula Hoss, Selina Kehle, Julia Kurzweg, </text:p>
      <text:p text:style-name="P11">Lotte Langanky, Emma Langanky, Moana Lebherz, </text:p>
      <text:p text:style-name="P11">Dilana Mahimana, Claire Maier, Lilli Merkel, Lene Morgenstern,</text:p>
      <text:p text:style-name="P11"><text:s/>Leonie Neu, Lotta Reiner, Carolin Zipper</text:p>
      <text:p text:style-name="P11">(Choreografie: Andrea Zipper, Dancekids TSV 1848 Eningen)</text:p>
      <text:p text:style-name="P10"/>
      <text:p text:style-name="P10">Lebkuchenkinder</text:p>
      <text:p text:style-name="P11">Paula Hoss, Selina Kehle, Lotte Langanky, Emma Langanky, </text:p>
      <text:p text:style-name="P11">Claire Maier, Lene Morgenstern, Carolin Zipper</text:p>
      <text:p text:style-name="P10"/>
      <text:p text:style-name="P10"/>
      <text:p text:style-name="P10">music and more, Junger Chor des Gesangvereins</text:p>
      <text:p text:style-name="P10">Natalie Schäfer und Katrin Zeeb – Klavier</text:p>
      <text:p text:style-name="P10">Brigitte Neumann - Leitung</text:p>
      <text:p text:style-name="P3"/>
      <text:p text:style-name="P3"/>
      <text:p text:style-name="P3"/>
      <text:p text:style-name="P8">Programmablauf</text:p>
      <text:p text:style-name="P8"/>
      <text:p text:style-name="P10">Ouvertüre</text:p>
      <text:p text:style-name="P11">Klavier</text:p>
      <text:p text:style-name="P11"/>
      <text:p text:style-name="P10">Suse, liebe Suse</text:p>
      <text:p text:style-name="P11">Hänsel und Gretel</text:p>
      <text:p text:style-name="P11"/>
      <text:p text:style-name="P10">Griesgram hinaus</text:p>
      <text:p text:style-name="P11">Hänsel und Gretel</text:p>
      <text:p text:style-name="P11"/>
      <text:p text:style-name="P10">Brüderchen, komm tanz mit mir</text:p>
      <text:p text:style-name="P11">Hänsel und Gretel, Chor</text:p>
      <text:p text:style-name="P11"/>
      <text:p text:style-name="P10">Ach wir armen, armen Leute</text:p>
      <text:p text:style-name="P11">Vater</text:p>
      <text:p text:style-name="P11"/>
      <text:p text:style-name="P10">Ralalala – Reprisen</text:p>
      <text:p text:style-name="P11">Vater, Chor</text:p>
      <text:p text:style-name="P11"/>
      <text:p text:style-name="P10">Eine Hex‘ – steinalt – haust tief im Wald</text:p>
      <text:p text:style-name="P11">Vater, Mutter</text:p>
      <text:p text:style-name="P11"><text:soft-page-break/></text:p>
      <text:p text:style-name="P10">Ein Männlein steht im Walde</text:p>
      <text:p text:style-name="P11">Waldmännlein</text:p>
      <text:p text:style-name="P11"/>
      <text:p text:style-name="P10">Echo</text:p>
      <text:p text:style-name="P11">Hänsel und Gretel, Chor</text:p>
      <text:p text:style-name="P11"/>
      <text:p text:style-name="P10">Lied des Sandmännchens</text:p>
      <text:p text:style-name="P11">Sandmännchen</text:p>
      <text:p text:style-name="P11"/>
      <text:p text:style-name="P10">Abendsegen</text:p>
      <text:p text:style-name="P11">Hänsel und Gretel, Engel</text:p>
      <text:p text:style-name="P11"/>
      <text:p text:style-name="P10">Lied des Taumännchens</text:p>
      <text:p text:style-name="P11">Taumännchen</text:p>
      <text:p text:style-name="P11"/>
      <text:p text:style-name="P10">O herrlich Schlösschen</text:p>
      <text:p text:style-name="P11">Chor</text:p>
      <text:p text:style-name="P11"/>
      <text:p text:style-name="P10">Knusper, knusper knäuschen</text:p>
      <text:p text:style-name="P11">Hänsel und Gretel, Hexe</text:p>
      <text:p text:style-name="P11"/>
      <text:p text:style-name="P10">O köstlicher Kuchen</text:p>
      <text:p text:style-name="P11">Hänsel und Gretel, Hexe, Chor</text:p>
      <text:p text:style-name="P11"/>
      <text:p text:style-name="P10">Kommt, kleine Mäuschen</text:p>
      <text:p text:style-name="P11">Hexe</text:p>
      <text:p text:style-name="P11"/>
      <text:p text:style-name="P10">Hokus Pokus</text:p>
      <text:p text:style-name="P11">Hexe</text:p>
      <text:p text:style-name="P11"/>
      <text:p text:style-name="P10">Hexentanz</text:p>
      <text:p text:style-name="P11">Hexe</text:p>
      <text:p text:style-name="P11"/>
      <text:p text:style-name="P10">Knusperwalzer</text:p>
      <text:p text:style-name="P11">Chor</text:p>
      <text:p text:style-name="P11"/>
      <text:p text:style-name="P10">Finale</text:p>
      <text:p text:style-name="P11">Hänsel und Gretel, Lebkuchenkinder, Vater, Mutter, Chor</text:p>
      <text:p text:style-name="P11"/>
      <text:p text:style-name="P11"/>
      <text:p text:style-name="P10"/>
      <text:p text:style-name="P10"/>
      <text:p text:style-name="P10"/>
      <text:p text:style-name="P10"/>
      <text:p text:style-name="P10"/>
      <text:p text:style-name="P10"/>
      <text:p text:style-name="P10"/>
      <text:p text:style-name="P11"/>
      <text:p text:style-name="P11"/>
      <text:p text:style-name="P3"/>
      <text:p text:style-name="P6"><text:soft-page-break/>weitere beteiligte Personen und Institutionen</text:p>
      <text:p text:style-name="P6"/>
      <text:p text:style-name="P7">Kostüme</text:p>
      <text:p text:style-name="P3">Brigitte Neumann, Naturtheater Reutlingen</text:p>
      <text:p text:style-name="P3"/>
      <text:p text:style-name="P7">Bühnenbild</text:p>
      <text:p text:style-name="P3">Ernst und Dorothea Hummel</text:p>
      <text:p text:style-name="P3"/>
      <text:p text:style-name="P7">Technik</text:p>
      <text:p text:style-name="P3">Thorsten Pflug, CL &amp; CS Veranstaltungstechnik, Pfullingen</text:p>
      <text:p text:style-name="P3"/>
      <text:p text:style-name="P7">Maske</text:p>
      <text:p text:style-name="P3">Birgit Bussmann &amp; Team</text:p>
      <text:p text:style-name="P3"/>
      <text:p text:style-name="P7">Plakat</text:p>
      <text:p text:style-name="P3">Ulrich Franz, Wannweil</text:p>
      <text:p text:style-name="P3"/>
      <text:p text:style-name="P7">Dekoration</text:p>
      <text:p text:style-name="P3">Laura Ernst &amp; Team</text:p>
      <text:p text:style-name="P3"/>
      <text:p text:style-name="P7">Pflanzen</text:p>
      <text:p text:style-name="P3">Baumschule Rall, Eningen</text:p>
      <text:p text:style-name="P3"/>
      <text:p text:style-name="P7">Bewirtung</text:p>
      <text:p text:style-name="P3">Dorothea Maier &amp; Team</text:p>
      <text:p text:style-name="P3"/>
      <text:p text:style-name="P7">Sponsoren</text:p>
      <text:p text:style-name="P3">Kreissparkasse Reutlingen</text:p>
      <text:p text:style-name="P3"/>
      <text:p text:style-name="P7">Unterstützer</text:p>
      <text:p text:style-name="P3">Gemeinde Eningen</text:p>
      <text:p text:style-name="P3">Hausmeister-Team der HAP-Grieshaber-Halle </text:p>
      <text:p text:style-name="P3">Gärtnerei Renz</text:p>
      <text:p text:style-name="P3"/>
      <text:p text:style-name="P23">Gesamtleitung</text:p>
      <text:p text:style-name="P6">Brigitte Neuman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Platz für Notiz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en" style:country-asian="US"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de" style:country-asian="DE"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 von 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ias Maier</meta:initial-creator>
    <dc:creator>Matthias Maier</dc:creator>
    <meta:editing-cycles>17</meta:editing-cycles>
    <meta:print-date>2017-10-11T11:13:00</meta:print-date>
    <meta:creation-date>2018-10-18T09:25:00</meta:creation-date>
    <dc:date>2018-10-26T22:30:44.72</dc:date>
    <meta:editing-duration>PT52S</meta:editing-duration>
    <meta:generator>OpenOffice/4.1.5$Win32 OpenOffice.org_project/415m1$Build-9789</meta:generator>
    <meta:document-statistic meta:table-count="0" meta:image-count="0" meta:object-count="0" meta:page-count="13" meta:paragraph-count="224" meta:word-count="2514" meta:character-count="17019"/>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