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center"/>
      <style:text-properties fo:font-weight="bold" style:font-weight-asian="bold" fo:font-size="14pt" style:font-size-asian="14pt" style:font-size-complex="14pt"/>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T13" style:parent-style-name="Absatz-Standardschriftart" style:family="text">
      <style:text-properties fo:font-weight="bold" style:font-weight-asian="bold"/>
    </style:style>
    <style:style style:name="P14" style:parent-style-name="Standard" style:family="paragraph">
      <style:paragraph-properties fo:margin-left="0.4916in">
        <style:tab-stops/>
      </style:paragraph-properties>
    </style:style>
    <style:style style:name="P15" style:parent-style-name="Standard" style:family="paragraph">
      <style:paragraph-properties fo:margin-left="0.4916in">
        <style:tab-stops/>
      </style:paragraph-properties>
    </style:style>
    <style:style style:name="T16" style:parent-style-name="Absatz-Standardschriftart" style:family="text">
      <style:text-properties fo:font-weight="bold" style:font-weight-asian="bold"/>
    </style:style>
    <style:style style:name="T17" style:parent-style-name="Absatz-Standardschriftart" style:family="text">
      <style:text-properties fo:font-weight="bold" style:font-weight-asian="bold"/>
    </style:style>
    <style:style style:name="T18" style:parent-style-name="Absatz-Standardschriftart" style:family="text">
      <style:text-properties fo:font-weight="bold" style:font-weight-asian="bold"/>
    </style:style>
    <style:style style:name="T19" style:parent-style-name="Absatz-Standardschriftart" style:family="text">
      <style:text-properties fo:font-weight="bold" style:font-weight-asian="bold"/>
    </style:style>
    <style:style style:name="P20" style:parent-style-name="Standard" style:family="paragraph">
      <style:paragraph-properties fo:text-indent="0.4916in"/>
    </style:style>
    <style:style style:name="P21" style:parent-style-name="Standard" style:family="paragraph">
      <style:paragraph-properties fo:text-indent="0.4916in"/>
    </style:style>
    <style:style style:name="P22" style:parent-style-name="Standard" style:family="paragraph">
      <style:paragraph-properties fo:text-indent="0.4916in"/>
    </style:style>
    <style:style style:name="P23" style:parent-style-name="Standard" style:family="paragraph">
      <style:paragraph-properties fo:text-indent="0.4916in"/>
    </style:style>
    <style:style style:name="T24" style:parent-style-name="Absatz-Standardschriftart" style:family="text">
      <style:text-properties fo:font-weight="bold" style:font-weight-asian="bold"/>
    </style:style>
    <style:style style:name="T25" style:parent-style-name="Absatz-Standardschriftart" style:family="text">
      <style:text-properties fo:font-weight="bold" style:font-weight-asian="bold"/>
    </style:style>
    <style:style style:name="P26" style:parent-style-name="Standard" style:family="paragraph">
      <style:paragraph-properties fo:text-indent="0.4916in"/>
    </style:style>
    <style:style style:name="T27" style:parent-style-name="Absatz-Standardschriftart" style:family="text">
      <style:text-properties fo:font-weight="bold" style:font-weight-asian="bold"/>
    </style:style>
    <style:style style:name="T28" style:parent-style-name="Absatz-Standardschriftart" style:family="text">
      <style:text-properties fo:font-weight="bold" style:font-weight-asian="bold"/>
    </style:style>
    <style:style style:name="T29" style:parent-style-name="Absatz-Standardschriftart" style:family="text">
      <style:text-properties fo:font-weight="bold" style:font-weight-asian="bold"/>
    </style:style>
    <style:style style:name="P30" style:parent-style-name="Standard" style:family="paragraph">
      <style:paragraph-properties fo:text-indent="0.4916in"/>
    </style:style>
    <style:style style:name="P31" style:parent-style-name="Standard" style:family="paragraph">
      <style:paragraph-properties fo:text-indent="0.4916in"/>
    </style:style>
    <style:style style:name="P32" style:parent-style-name="Standard" style:family="paragraph">
      <style:paragraph-properties fo:text-indent="0.4916in"/>
    </style:style>
    <style:style style:name="T33" style:parent-style-name="Absatz-Standardschriftart" style:family="text">
      <style:text-properties fo:font-weight="bold" style:font-weight-asian="bold"/>
    </style:style>
    <style:style style:name="P34" style:parent-style-name="Standard" style:family="paragraph">
      <style:paragraph-properties fo:text-indent="0.4916in"/>
    </style:style>
    <style:style style:name="P35" style:parent-style-name="Standard" style:family="paragraph">
      <style:paragraph-properties fo:text-indent="0.4916in"/>
    </style:style>
    <style:style style:name="P36" style:parent-style-name="Standard" style:family="paragraph">
      <style:paragraph-properties fo:text-indent="0.4916in"/>
    </style:style>
    <style:style style:name="P37" style:parent-style-name="Standard" style:family="paragraph">
      <style:paragraph-properties fo:text-indent="0.4916in"/>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T41" style:parent-style-name="Absatz-Standardschriftart" style:family="text">
      <style:text-properties fo:font-weight="bold" style:font-weight-asian="bold"/>
    </style:style>
    <style:style style:name="T42" style:parent-style-name="Absatz-Standardschriftart" style:family="text">
      <style:text-properties fo:font-weight="bold" style:font-weight-asian="bold"/>
    </style:style>
    <style:style style:name="P43" style:parent-style-name="Standard" style:family="paragraph">
      <style:text-properties fo:font-weight="bold" style:font-weight-asian="bold"/>
    </style:style>
    <style:style style:name="T44" style:parent-style-name="Absatz-Standardschriftart" style:family="text">
      <style:text-properties fo:font-weight="bold" style:font-weight-asian="bold"/>
    </style:style>
    <style:style style:name="P45" style:parent-style-name="Standard" style:family="paragraph">
      <style:paragraph-properties fo:text-indent="0.4916in"/>
    </style:style>
    <style:style style:name="P46" style:parent-style-name="Standard" style:family="paragraph">
      <style:paragraph-properties fo:text-indent="0.4916in"/>
    </style:style>
    <style:style style:name="P47" style:parent-style-name="Standard" style:family="paragraph">
      <style:paragraph-properties fo:text-indent="0.4916in"/>
    </style:style>
    <style:style style:name="P48" style:parent-style-name="Standard" style:family="paragraph">
      <style:paragraph-properties fo:text-indent="0.4916in"/>
    </style:style>
    <style:style style:name="P49" style:parent-style-name="Standard" style:family="paragraph">
      <style:paragraph-properties fo:text-indent="0.4916in"/>
    </style:style>
    <style:style style:name="P50" style:parent-style-name="Standard" style:family="paragraph">
      <style:text-properties fo:font-weight="bold" style:font-weight-asian="bold"/>
    </style:style>
    <style:style style:name="T51" style:parent-style-name="Absatz-Standardschriftart" style:family="text">
      <style:text-properties fo:font-weight="bold" style:font-weight-asian="bold"/>
    </style:style>
    <style:style style:name="P52" style:parent-style-name="Standard" style:family="paragraph">
      <style:paragraph-properties fo:margin-left="0.4916in">
        <style:tab-stops/>
      </style:paragraph-properties>
    </style:style>
    <style:style style:name="P53" style:parent-style-name="Standard" style:family="paragraph">
      <style:text-properties fo:font-weight="bold" style:font-weight-asian="bold"/>
    </style:style>
    <style:style style:name="T54" style:parent-style-name="Absatz-Standardschriftart" style:family="text">
      <style:text-properties fo:font-weight="bold" style:font-weight-asian="bold"/>
    </style:style>
    <style:style style:name="T55" style:parent-style-name="Absatz-Standardschriftart" style:family="text">
      <style:text-properties fo:font-weight="bold" style:font-weight-asian="bold"/>
    </style:style>
    <style:style style:name="P56" style:parent-style-name="Standard" style:family="paragraph">
      <style:text-properties fo:font-weight="bold" style:font-weight-asian="bold"/>
    </style:style>
    <style:style style:name="T57" style:parent-style-name="Absatz-Standardschriftart" style:family="text">
      <style:text-properties fo:font-weight="bold" style:font-weight-asian="bold"/>
    </style:style>
    <style:style style:name="T58" style:parent-style-name="Absatz-Standardschriftart" style:family="text">
      <style:text-properties fo:font-weight="bold" style:font-weight-asian="bold"/>
    </style:style>
    <style:style style:name="T59" style:parent-style-name="Absatz-Standardschriftart" style:family="text">
      <style:text-properties fo:font-weight="bold" style:font-weight-asian="bold"/>
    </style:style>
    <style:style style:name="P60" style:parent-style-name="Standard" style:family="paragraph">
      <style:paragraph-properties fo:text-indent="0.4916in"/>
    </style:style>
    <style:style style:name="P61" style:parent-style-name="Standard" style:family="paragraph">
      <style:paragraph-properties fo:text-indent="0.4916in"/>
    </style:style>
    <style:style style:name="P62" style:parent-style-name="Standard" style:family="paragraph">
      <style:text-properties fo:font-weight="bold" style:font-weight-asian="bold"/>
    </style:style>
    <style:style style:name="T63" style:parent-style-name="Absatz-Standardschriftart" style:family="text">
      <style:text-properties fo:font-weight="bold" style:font-weight-asian="bold"/>
    </style:style>
    <style:style style:name="T64" style:parent-style-name="Absatz-Standardschriftart" style:family="text">
      <style:text-properties fo:font-weight="bold" style:font-weight-asian="bold"/>
    </style:style>
    <style:style style:name="P65" style:parent-style-name="Standard" style:family="paragraph">
      <style:paragraph-properties fo:margin-left="0.4895in" fo:text-indent="-0.4895in">
        <style:tab-stops/>
      </style:paragraph-properties>
    </style:style>
    <style:style style:name="T66" style:parent-style-name="Absatz-Standardschriftart" style:family="text">
      <style:text-properties fo:font-weight="bold" style:font-weight-asian="bold"/>
    </style:style>
    <style:style style:name="T67" style:parent-style-name="Absatz-Standardschriftart" style:family="text">
      <style:text-properties fo:font-weight="bold" style:font-weight-asian="bold"/>
    </style:style>
    <style:style style:name="P68" style:parent-style-name="Standard" style:family="paragraph">
      <style:text-properties fo:font-weight="bold" style:font-weight-asian="bold"/>
    </style:style>
    <style:style style:name="T69" style:parent-style-name="Absatz-Standardschriftart" style:family="text">
      <style:text-properties fo:font-weight="bold" style:font-weight-asian="bold"/>
    </style:style>
    <style:style style:name="T70" style:parent-style-name="Absatz-Standardschriftart" style:family="text">
      <style:text-properties fo:font-weight="bold" style:font-weight-asian="bold"/>
    </style:style>
    <style:style style:name="P71" style:parent-style-name="Standard" style:family="paragraph">
      <style:paragraph-properties fo:text-indent="0.4916in"/>
    </style:style>
    <style:style style:name="P72" style:parent-style-name="Standard" style:family="paragraph">
      <style:paragraph-properties fo:text-indent="0.4916in"/>
    </style:style>
    <style:style style:name="P73" style:parent-style-name="Standard" style:family="paragraph">
      <style:text-properties fo:font-weight="bold" style:font-weight-asian="bold"/>
    </style:style>
    <style:style style:name="T74" style:parent-style-name="Absatz-Standardschriftart" style:family="text">
      <style:text-properties fo:font-weight="bold" style:font-weight-asian="bold"/>
    </style:style>
    <style:style style:name="T75" style:parent-style-name="Absatz-Standardschriftart" style:family="text">
      <style:text-properties fo:font-weight="bold" style:font-weight-asian="bold"/>
    </style:style>
    <style:style style:name="T76" style:parent-style-name="Absatz-Standardschriftart" style:family="text">
      <style:text-properties fo:font-weight="bold" style:font-weight-asian="bold"/>
    </style:style>
    <style:style style:name="T77" style:parent-style-name="Absatz-Standardschriftart" style:family="text">
      <style:text-properties fo:font-weight="bold" style:font-weight-asian="bold"/>
    </style:style>
    <style:style style:name="P78" style:parent-style-name="Standard" style:family="paragraph">
      <style:paragraph-properties fo:text-indent="0.4916in"/>
    </style:style>
    <style:style style:name="T79" style:parent-style-name="Absatz-Standardschriftart" style:family="text">
      <style:text-properties fo:font-weight="bold" style:font-weight-asian="bold"/>
    </style:style>
    <style:style style:name="T80" style:parent-style-name="Absatz-Standardschriftart" style:family="text">
      <style:text-properties fo:font-weight="bold" style:font-weight-asian="bold"/>
    </style:style>
    <style:style style:name="P81" style:parent-style-name="Standard" style:family="paragraph">
      <style:paragraph-properties fo:text-indent="0.4916in"/>
    </style:style>
    <style:style style:name="P82" style:parent-style-name="Standard" style:family="paragraph">
      <style:paragraph-properties fo:text-indent="0.4916in"/>
    </style:style>
    <style:style style:name="T83" style:parent-style-name="Absatz-Standardschriftart" style:family="text">
      <style:text-properties fo:font-weight="bold" style:font-weight-asian="bold"/>
    </style:style>
    <style:style style:name="T84" style:parent-style-name="Absatz-Standardschriftart" style:family="text">
      <style:text-properties fo:font-weight="bold" style:font-weight-asian="bold"/>
    </style:style>
    <style:style style:name="P85" style:parent-style-name="Standard" style:family="paragraph">
      <style:paragraph-properties fo:text-indent="0.4916in"/>
    </style:style>
    <style:style style:name="T86" style:parent-style-name="Absatz-Standardschriftart" style:family="text">
      <style:text-properties fo:font-weight="bold" style:font-weight-asian="bold"/>
    </style:style>
    <style:style style:name="T87" style:parent-style-name="Absatz-Standardschriftart" style:family="text">
      <style:text-properties fo:font-weight="bold" style:font-weight-asian="bold"/>
    </style:style>
    <style:style style:name="P88" style:parent-style-name="Standard" style:family="paragraph">
      <style:paragraph-properties fo:margin-left="0.4916in">
        <style:tab-stops/>
      </style:paragraph-properties>
    </style:style>
    <style:style style:name="T89" style:parent-style-name="Absatz-Standardschriftart" style:family="text">
      <style:text-properties fo:font-weight="bold" style:font-weight-asian="bold"/>
    </style:style>
    <style:style style:name="T90" style:parent-style-name="Absatz-Standardschriftart" style:family="text">
      <style:text-properties fo:font-weight="bold" style:font-weight-asian="bold"/>
    </style:style>
    <style:style style:name="P91" style:parent-style-name="Standard" style:family="paragraph">
      <style:paragraph-properties fo:margin-left="0.4916in">
        <style:tab-stops/>
      </style:paragraph-properties>
    </style:style>
    <style:style style:name="T92" style:parent-style-name="Absatz-Standardschriftart" style:family="text">
      <style:text-properties fo:font-weight="bold" style:font-weight-asian="bold"/>
    </style:style>
    <style:style style:name="T93" style:parent-style-name="Absatz-Standardschriftart" style:family="text">
      <style:text-properties fo:font-weight="bold" style:font-weight-asian="bold"/>
    </style:style>
    <style:style style:name="P94" style:parent-style-name="Standard" style:family="paragraph">
      <style:paragraph-properties fo:text-indent="0.4916in"/>
    </style:style>
    <style:style style:name="T95" style:parent-style-name="Absatz-Standardschriftart" style:family="text">
      <style:text-properties fo:font-weight="bold" style:font-weight-asian="bold"/>
    </style:style>
    <style:style style:name="T96" style:parent-style-name="Absatz-Standardschriftart" style:family="text">
      <style:text-properties fo:font-weight="bold" style:font-weight-asian="bold"/>
    </style:style>
    <style:style style:name="P97" style:parent-style-name="Standard" style:family="paragraph">
      <style:paragraph-properties fo:text-indent="0.4916in"/>
    </style:style>
    <style:style style:name="P98" style:parent-style-name="Standard" style:family="paragraph">
      <style:paragraph-properties fo:margin-left="0.4895in" fo:text-indent="-0.4895in">
        <style:tab-stops/>
      </style:paragraph-properties>
    </style:style>
    <style:style style:name="T99" style:parent-style-name="Absatz-Standardschriftart" style:family="text">
      <style:text-properties fo:font-weight="bold" style:font-weight-asian="bold"/>
    </style:style>
    <style:style style:name="T100" style:parent-style-name="Absatz-Standardschriftart" style:family="text">
      <style:text-properties fo:font-weight="bold" style:font-weight-asian="bold"/>
    </style:style>
    <style:style style:name="T101" style:parent-style-name="Absatz-Standardschriftart" style:family="text">
      <style:text-properties fo:font-weight="bold" style:font-weight-asian="bold"/>
    </style:style>
    <style:style style:name="T102" style:parent-style-name="Absatz-Standardschriftart" style:family="text">
      <style:text-properties fo:font-weight="bold" style:font-weight-asian="bold"/>
    </style:style>
    <style:style style:name="P103" style:parent-style-name="Standard" style:family="paragraph">
      <style:paragraph-properties fo:text-indent="0.4916in"/>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style:style>
    <style:style style:name="T106" style:parent-style-name="Absatz-Standardschriftart" style:family="text">
      <style:text-properties fo:font-weight="bold" style:font-weight-asian="bold"/>
    </style:style>
    <style:style style:name="T107" style:parent-style-name="Absatz-Standardschriftart" style:family="text">
      <style:text-properties fo:font-weight="bold" style:font-weight-asian="bold"/>
    </style:style>
    <style:style style:name="P108" style:parent-style-name="Standard" style:family="paragraph">
      <style:paragraph-properties fo:text-indent="0.4916in"/>
    </style:style>
    <style:style style:name="P109" style:parent-style-name="Standard" style:family="paragraph">
      <style:paragraph-properties fo:margin-left="0.4916in">
        <style:tab-stops/>
      </style:paragraph-properties>
    </style:style>
    <style:style style:name="P110" style:parent-style-name="Standard" style:family="paragraph">
      <style:paragraph-properties fo:margin-left="0.4916in">
        <style:tab-stops/>
      </style:paragraph-properties>
    </style:style>
    <style:style style:name="P111" style:parent-style-name="Standard" style:family="paragraph">
      <style:text-properties fo:font-weight="bold" style:font-weight-asian="bold"/>
    </style:style>
    <style:style style:name="P112" style:parent-style-name="Standard" style:family="paragraph">
      <style:text-properties fo:font-weight="bold" style:font-weight-asian="bold"/>
    </style:style>
    <style:style style:name="P113" style:parent-style-name="Standard" style:family="paragraph">
      <style:text-properties style:text-underline-type="single" style:text-underline-style="solid" style:text-underline-width="auto" style:text-underline-mode="continuous"/>
    </style:style>
    <style:style style:name="P114" style:parent-style-name="Standard" style:family="paragraph">
      <style:text-properties fo:font-weight="bold" style:font-weight-asian="bold"/>
    </style:style>
    <style:style style:name="P115" style:parent-style-name="Standard" style:family="paragraph">
      <style:text-properties style:text-underline-type="single" style:text-underline-style="solid" style:text-underline-width="auto" style:text-underline-mode="continuous"/>
    </style:style>
    <style:style style:name="P116" style:parent-style-name="Standard" style:family="paragraph">
      <style:text-properties style:text-underline-type="single" style:text-underline-style="solid" style:text-underline-width="auto" style:text-underline-mode="continuous"/>
    </style:style>
    <style:style style:name="P117" style:parent-style-name="Standard" style:family="paragraph">
      <style:text-properties style:font-name-asian="Times New Roman" fo:color="#14160B" style:language-asian="de" style:country-asian="DE"/>
    </style:style>
    <style:style style:name="P118" style:parent-style-name="Standard" style:family="paragraph">
      <style:text-properties style:font-name-asian="Times New Roman" fo:color="#14160B" style:language-asian="de" style:country-asian="DE"/>
    </style:style>
    <style:style style:name="P119"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20"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21" style:parent-style-name="Standard" style:family="paragraph">
      <style:text-properties style:font-name-asian="Times New Roman" fo:color="#14160B" style:language-asian="de" style:country-asian="DE"/>
    </style:style>
    <style:style style:name="P122" style:parent-style-name="Standard" style:family="paragraph">
      <style:text-properties style:font-name-asian="Times New Roman" fo:color="#14160B" style:language-asian="de" style:country-asian="DE"/>
    </style:style>
    <style:style style:name="P123" style:parent-style-name="Standard" style:family="paragraph">
      <style:text-properties style:font-name-asian="Times New Roman" fo:color="#14160B" style:language-asian="de" style:country-asian="DE"/>
    </style:style>
    <style:style style:name="P124" style:parent-style-name="Standard" style:family="paragraph">
      <style:text-properties style:font-name-asian="Times New Roman" fo:color="#14160B" style:language-asian="de" style:country-asian="DE"/>
    </style:style>
    <style:style style:name="P125" style:parent-style-name="Standard" style:family="paragraph">
      <style:text-properties style:font-name-asian="Times New Roman" fo:color="#14160B" style:language-asian="de" style:country-asian="DE"/>
    </style:style>
    <style:style style:name="P126" style:parent-style-name="Standard" style:family="paragraph">
      <style:text-properties style:font-name-asian="Times New Roman" fo:color="#14160B" style:language-asian="de" style:country-asian="DE"/>
    </style:style>
    <style:style style:name="P127" style:parent-style-name="Standard" style:family="paragraph">
      <style:text-properties style:font-name-asian="Times New Roman" fo:color="#14160B" style:language-asian="de" style:country-asian="DE"/>
    </style:style>
    <style:style style:name="P128" style:parent-style-name="Standard" style:family="paragraph">
      <style:text-properties style:font-name-asian="Times New Roman" fo:color="#14160B" style:language-asian="de" style:country-asian="DE"/>
    </style:style>
    <style:style style:name="P129" style:parent-style-name="Standard" style:family="paragraph">
      <style:text-properties style:font-name-asian="Times New Roman" fo:color="#14160B" style:language-asian="de" style:country-asian="DE"/>
    </style:style>
    <style:style style:name="P130" style:parent-style-name="Standard" style:family="paragraph">
      <style:text-properties style:font-name-asian="Times New Roman" fo:color="#14160B" style:language-asian="de" style:country-asian="DE"/>
    </style:style>
    <style:style style:name="P131" style:parent-style-name="Standard" style:family="paragraph">
      <style:text-properties style:font-name-asian="Times New Roman" fo:color="#14160B" style:language-asian="de" style:country-asian="DE"/>
    </style:style>
    <style:style style:name="P132"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33" style:parent-style-name="Standard" style:family="paragraph">
      <style:text-properties style:text-underline-type="single" style:text-underline-style="solid" style:text-underline-width="auto" style:text-underline-mode="continuous"/>
    </style:style>
    <style:style style:name="P134" style:parent-style-name="Standard" style:family="paragraph">
      <style:text-properties style:text-underline-type="single" style:text-underline-style="solid" style:text-underline-width="auto" style:text-underline-mode="continuous"/>
    </style:style>
    <style:style style:name="P135" style:parent-style-name="Standard" style:family="paragraph">
      <style:text-properties style:text-underline-type="single" style:text-underline-style="solid" style:text-underline-width="auto" style:text-underline-mode="continuous"/>
    </style:style>
    <style:style style:name="P136" style:parent-style-name="Standard" style:family="paragraph">
      <style:text-properties fo:font-weight="bold" style:font-weight-asian="bold"/>
    </style:style>
    <style:style style:name="P137" style:parent-style-name="Standard" style:family="paragraph">
      <style:text-properties style:text-underline-type="single" style:text-underline-style="solid" style:text-underline-width="auto" style:text-underline-mode="continuous"/>
    </style:style>
    <style:style style:name="P138" style:parent-style-name="Standard" style:family="paragraph">
      <style:text-properties fo:language="en" fo:country="GB"/>
    </style:style>
    <style:style style:name="P139" style:parent-style-name="Standard" style:family="paragraph">
      <style:text-properties fo:font-weight="bold" style:font-weight-asian="bold"/>
    </style:style>
    <style:style style:name="P140" style:parent-style-name="Standard" style:family="paragraph">
      <style:text-properties style:text-underline-type="single" style:text-underline-style="solid" style:text-underline-width="auto" style:text-underline-mode="continuous"/>
    </style:style>
    <style:style style:name="P141" style:parent-style-name="Standard" style:family="paragraph">
      <style:text-properties style:text-underline-type="single" style:text-underline-style="solid" style:text-underline-width="auto" style:text-underline-mode="continuous"/>
    </style:style>
    <style:style style:name="P142" style:parent-style-name="Standard" style:family="paragraph">
      <style:text-properties style:text-underline-type="single" style:text-underline-style="solid" style:text-underline-width="auto" style:text-underline-mode="continuous"/>
    </style:style>
    <style:style style:name="P143" style:parent-style-name="Standard" style:family="paragraph">
      <style:text-properties style:text-underline-type="single" style:text-underline-style="solid" style:text-underline-width="auto" style:text-underline-mode="continuous"/>
    </style:style>
    <style:style style:name="P144" style:parent-style-name="Standard" style:family="paragraph">
      <style:text-properties fo:font-weight="bold" style:font-weight-asian="bold" style:text-underline-type="single" style:text-underline-style="solid" style:text-underline-width="auto" style:text-underline-mode="continuous"/>
    </style:style>
    <style:style style:name="P145" style:parent-style-name="Standard" style:family="paragraph">
      <style:text-properties fo:font-weight="bold" style:font-weight-asian="bold" style:text-underline-type="single" style:text-underline-style="solid" style:text-underline-width="auto" style:text-underline-mode="continuous"/>
    </style:style>
    <style:style style:name="T146" style:parent-style-name="Absatz-Standardschriftart" style:family="text">
      <style:text-properties fo:font-style="italic" style:font-style-asian="italic" style:font-style-complex="italic"/>
    </style:style>
    <style:style style:name="P147" style:parent-style-name="Standard" style:family="paragraph">
      <style:text-properties fo:font-style="italic" style:font-style-asian="italic" style:font-style-complex="italic"/>
    </style:style>
    <style:style style:name="P148" style:parent-style-name="Standard" style:family="paragraph">
      <style:text-properties fo:font-style="italic" style:font-style-asian="italic" style:font-style-complex="italic"/>
    </style:style>
    <style:style style:name="P149" style:parent-style-name="Standard" style:family="paragraph">
      <style:text-properties fo:font-weight="bold" style:font-weight-asian="bold" style:font-weight-complex="bold"/>
    </style:style>
    <style:style style:name="P150" style:parent-style-name="Standard" style:list-style-name="LFO2" style:family="paragraph"/>
    <style:style style:name="P151" style:parent-style-name="Standard" style:list-style-name="LFO2" style:family="paragraph"/>
    <style:style style:name="P152" style:parent-style-name="Standard" style:list-style-name="LFO2" style:family="paragraph"/>
    <style:style style:name="P153" style:parent-style-name="Standard" style:family="paragraph">
      <style:text-properties fo:font-style="italic" style:font-style-asian="italic" style:font-style-complex="italic"/>
    </style:style>
    <style:style style:name="P154" style:parent-style-name="Standard" style:family="paragraph">
      <style:text-properties fo:font-style="italic" style:font-style-asian="italic" style:font-style-complex="italic"/>
    </style:style>
    <style:style style:name="P155" style:parent-style-name="Standard" style:family="paragraph">
      <style:text-properties fo:font-weight="bold" style:font-weight-asian="bold" style:font-weight-complex="bold"/>
    </style:style>
    <style:style style:name="P156" style:parent-style-name="Standard" style:list-style-name="LFO3" style:family="paragraph"/>
    <style:style style:name="P157" style:parent-style-name="Standard" style:list-style-name="LFO3" style:family="paragraph"/>
    <style:style style:name="P158" style:parent-style-name="Standard" style:family="paragraph">
      <style:text-properties fo:font-style="italic" style:font-style-asian="italic" style:font-style-complex="italic"/>
    </style:style>
    <style:style style:name="P159" style:parent-style-name="Standard" style:family="paragraph">
      <style:text-properties fo:font-style="italic" style:font-style-asian="italic" style:font-style-complex="italic"/>
    </style:style>
    <style:style style:name="P160" style:parent-style-name="Standard" style:family="paragraph">
      <style:text-properties fo:font-weight="bold" style:font-weight-asian="bold" style:font-weight-complex="bold"/>
    </style:style>
    <style:style style:name="P161" style:parent-style-name="Standard" style:list-style-name="LFO4" style:family="paragraph"/>
    <style:style style:name="P162" style:parent-style-name="Standard" style:list-style-name="LFO4" style:family="paragraph"/>
    <style:style style:name="P163" style:parent-style-name="Standard" style:family="paragraph">
      <style:text-properties fo:font-style="italic" style:font-style-asian="italic" style:font-style-complex="italic"/>
    </style:style>
    <style:style style:name="P164" style:parent-style-name="Standard" style:family="paragraph">
      <style:text-properties fo:font-style="italic" style:font-style-asian="italic" style:font-style-complex="italic"/>
    </style:style>
    <style:style style:name="P165" style:parent-style-name="Standard" style:family="paragraph">
      <style:text-properties fo:font-weight="bold" style:font-weight-asian="bold" style:font-weight-complex="bold"/>
    </style:style>
    <style:style style:name="P166" style:parent-style-name="Standard" style:family="paragraph">
      <style:text-properties fo:font-weight="bold" style:font-weight-asian="bold" style:font-weight-complex="bold"/>
    </style:style>
    <style:style style:name="P167" style:parent-style-name="Standard" style:list-style-name="LFO5" style:family="paragraph"/>
    <style:style style:name="P168" style:parent-style-name="Standard" style:list-style-name="LFO5" style:family="paragraph"/>
    <style:style style:name="P169" style:parent-style-name="Standard" style:list-style-name="LFO5" style:family="paragraph"/>
    <style:style style:name="P170" style:parent-style-name="Standard" style:list-style-name="LFO5" style:family="paragraph"/>
    <style:style style:name="P171" style:parent-style-name="Standard" style:list-style-name="LFO5" style:family="paragraph"/>
    <style:style style:name="P172" style:parent-style-name="Standard" style:list-style-name="LFO5" style:family="paragraph"/>
    <style:style style:name="P173" style:parent-style-name="Standard" style:list-style-name="LFO5" style:family="paragraph"/>
    <style:style style:name="P174" style:parent-style-name="Standard" style:list-style-name="LFO5" style:family="paragraph"/>
    <style:style style:name="P175" style:parent-style-name="Standard" style:list-style-name="LFO5" style:family="paragraph"/>
    <style:style style:name="P176" style:parent-style-name="Standard" style:family="paragraph">
      <style:text-properties fo:font-style="italic" style:font-style-asian="italic" style:font-style-complex="italic"/>
    </style:style>
    <style:style style:name="P177" style:parent-style-name="Standard" style:family="paragraph">
      <style:text-properties fo:font-style="italic" style:font-style-asian="italic" style:font-style-complex="italic"/>
    </style:style>
    <style:style style:name="P178" style:parent-style-name="Standard" style:family="paragraph">
      <style:text-properties fo:font-style="italic" style:font-style-asian="italic" style:font-style-complex="italic"/>
    </style:style>
    <style:style style:name="P179" style:parent-style-name="Standard" style:family="paragraph">
      <style:text-properties fo:font-weight="bold" style:font-weight-asian="bold" style:text-underline-type="single" style:text-underline-style="solid" style:text-underline-width="auto" style:text-underline-mode="continuous"/>
    </style:style>
    <style:style style:name="P180" style:parent-style-name="Standard" style:family="paragraph">
      <style:text-properties style:text-underline-type="single" style:text-underline-style="solid" style:text-underline-width="auto" style:text-underline-mode="continuous"/>
    </style:style>
    <style:style style:name="P181" style:parent-style-name="Standard" style:family="paragraph">
      <style:text-properties style:text-underline-type="single" style:text-underline-style="solid" style:text-underline-width="auto" style:text-underline-mode="continuous"/>
    </style:style>
    <style:style style:name="T182" style:parent-style-name="Absatz-Standardschriftart" style:family="text">
      <style:text-properties style:text-underline-type="single" style:text-underline-style="solid" style:text-underline-width="auto" style:text-underline-mode="continuous"/>
    </style:style>
    <style:style style:name="P183" style:parent-style-name="Standard" style:family="paragraph">
      <style:text-properties style:text-underline-type="single" style:text-underline-style="solid" style:text-underline-width="auto" style:text-underline-mode="continuous"/>
    </style:style>
    <style:style style:name="T184" style:parent-style-name="Absatz-Standardschriftart" style:family="text">
      <style:text-properties style:text-underline-type="single" style:text-underline-style="solid" style:text-underline-width="auto" style:text-underline-mode="continuous"/>
    </style:style>
    <style:style style:name="P185" style:parent-style-name="Standard" style:family="paragraph">
      <style:text-properties style:text-underline-type="single" style:text-underline-style="solid" style:text-underline-width="auto" style:text-underline-mode="continuous"/>
    </style:style>
    <style:style style:name="T186" style:parent-style-name="Absatz-Standardschriftart" style:family="text">
      <style:text-properties style:text-underline-type="single" style:text-underline-style="solid" style:text-underline-width="auto" style:text-underline-mode="continuous" fo:language="en" fo:country="GB"/>
    </style:style>
    <style:style style:name="P187" style:parent-style-name="Standard" style:family="paragraph">
      <style:text-properties style:text-underline-type="single" style:text-underline-style="solid" style:text-underline-width="auto" style:text-underline-mode="continuous" fo:language="en" fo:country="GB"/>
    </style:style>
    <style:style style:name="T188" style:parent-style-name="Absatz-Standardschriftart" style:family="text">
      <style:text-properties style:text-underline-type="single" style:text-underline-style="solid" style:text-underline-width="auto" style:text-underline-mode="continuous" fo:language="en" fo:country="GB"/>
    </style:style>
    <style:style style:name="T189" style:parent-style-name="Absatz-Standardschriftart" style:family="text">
      <style:text-properties style:text-underline-type="single" style:text-underline-style="solid" style:text-underline-width="auto" style:text-underline-mode="continuous" fo:language="en" fo:country="GB"/>
    </style:style>
    <style:style style:name="T190" style:parent-style-name="Absatz-Standardschriftart" style:family="text">
      <style:text-properties fo:color="#000000" style:text-underline-type="single" style:text-underline-style="solid" style:text-underline-width="auto" style:text-underline-mode="continuous" fo:language="en" fo:country="GB"/>
    </style:style>
    <style:style style:name="T191" style:parent-style-name="Absatz-Standardschriftart" style:family="text">
      <style:text-properties fo:color="#000000" style:text-underline-type="single" style:text-underline-style="solid" style:text-underline-width="auto" style:text-underline-mode="continuous" fo:language="en" fo:country="GB"/>
    </style:style>
    <style:style style:name="T192" style:parent-style-name="Absatz-Standardschriftart" style:family="text">
      <style:text-properties fo:color="#000000" style:text-underline-type="single" style:text-underline-style="solid" style:text-underline-width="auto" style:text-underline-mode="continuous" fo:language="en" fo:country="GB"/>
    </style:style>
    <style:style style:name="T193" style:parent-style-name="Absatz-Standardschriftart" style:family="text">
      <style:text-properties fo:color="#000000" style:text-underline-type="single" style:text-underline-style="solid" style:text-underline-width="auto" style:text-underline-mode="continuous" fo:language="en" fo:country="GB"/>
    </style:style>
    <style:style style:name="T194" style:parent-style-name="Absatz-Standardschriftart" style:family="text">
      <style:text-properties fo:color="#222222" style:text-underline-type="single" style:text-underline-style="solid" style:text-underline-width="auto" style:text-underline-mode="continuous" fo:language="en" fo:country="GB"/>
    </style:style>
    <style:style style:name="P195" style:parent-style-name="Standard" style:family="paragraph">
      <style:text-properties fo:language="en" fo:country="GB"/>
    </style:style>
    <style:style style:name="T196" style:parent-style-name="Absatz-Standardschriftart" style:family="text">
      <style:text-properties style:text-underline-type="single" style:text-underline-style="solid" style:text-underline-width="auto" style:text-underline-mode="continuous"/>
    </style:style>
    <style:style style:name="T197" style:parent-style-name="Absatz-Standardschriftart" style:family="text">
      <style:text-properties style:text-underline-type="single" style:text-underline-style="solid" style:text-underline-width="auto" style:text-underline-mode="continuous"/>
    </style:style>
    <style:style style:name="P198" style:parent-style-name="Standard" style:family="paragraph">
      <style:text-properties style:text-underline-type="single" style:text-underline-style="solid" style:text-underline-width="auto" style:text-underline-mode="continuous"/>
    </style:style>
    <style:style style:name="T199" style:parent-style-name="Absatz-Standardschriftart" style:family="text">
      <style:text-properties style:text-underline-type="single" style:text-underline-style="solid" style:text-underline-width="auto" style:text-underline-mode="continuous"/>
    </style:style>
    <style:style style:name="P200" style:parent-style-name="Standard" style:family="paragraph">
      <style:text-properties style:text-underline-type="single" style:text-underline-style="solid" style:text-underline-width="auto" style:text-underline-mode="continuous"/>
    </style:style>
    <style:style style:name="P201" style:parent-style-name="Standard" style:family="paragraph">
      <style:text-properties fo:font-weight="bold" style:font-weight-asian="bold" style:text-underline-type="single" style:text-underline-style="solid" style:text-underline-width="auto" style:text-underline-mode="continuous"/>
    </style:style>
    <style:style style:name="P202" style:parent-style-name="Standard" style:family="paragraph">
      <style:text-properties style:text-underline-type="single" style:text-underline-style="solid" style:text-underline-width="auto" style:text-underline-mode="continuous"/>
    </style:style>
    <style:style style:name="P203" style:parent-style-name="Standard" style:family="paragraph">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Pressemappe</text:p>
      <text:p text:style-name="P3"/>
      <text:p text:style-name="P4">zur Ehrungsmatinee</text:p>
      <text:p text:style-name="P5">des Gesangverein 1833 e.V. Eningen unter Achalm</text:p>
      <text:p text:style-name="P6">am 5. Mai 2019</text:p>
      <text:p text:style-name="P7"/>
      <text:p text:style-name="P8"/>
      <text:p text:style-name="P9">Zum Verein - Kurzübersicht</text:p>
      <text:p text:style-name="P10"/>
      <text:p text:style-name="Standard">Wir sind der Gesangverein 1833 e.V.<text:s/>Eningen unter Achalm. Wir sind der älteste Verein des Ortes und gehören zu den ältesten und traditionsreichsten Chören des Schwäbischen Chorverbandes.</text:p>
      <text:p text:style-name="Standard"/>
      <text:p text:style-name="Standard">Unsere Aufgabe liegt in der Pflege des Chorgesangs. Unser Repertoire reicht von der Klassik bis zur Moderne, vom "klassischen" Männerchor à la Silcher bis zu Pop und Schlager. Wir decken hierbei alle Bereiche, von weltlich bis kirchlich ab.</text:p>
      <text:p text:style-name="Standard"/>
      <text:p text:style-name="Standard">Unser Verein setzt sich aus den Achalmfinken (Kinder- und Jugendchor), music and more (Junger Chor) und Frauen- und Männerchor zusammen.</text:p>
      <text:p text:style-name="Standard"/>
      <text:p text:style-name="Standard">Chorleiterin ist Brigitte Neumann</text:p>
      <text:p text:style-name="Standard"/>
      <text:p text:style-name="Standard"/>
      <text:p text:style-name="P11">Zur Geschichte des Verein</text:p>
      <text:p text:style-name="P12"/>
      <text:p text:style-name="Standard"><text:span text:style-name="T13">1833</text:span><text:tab/>Der in Eningen geborene Schulmeister Ernst Ludwig Rumpp (1801 bis 1871)</text:p>
      <text:p text:style-name="P14">gründet einen Männergesangverein, dessen Mitglieder Handwerker, Bauern und Winzer sind.</text:p>
      <text:p text:style-name="P15"/>
      <text:p text:style-name="Standard"><text:span text:style-name="T16">1837</text:span><text:span text:style-name="T17"><text:tab/></text:span>Die erste Fahne des Vereins trägt die Aufschrift „Gesangverein von Eningen“</text:p>
      <text:p text:style-name="Standard"/>
      <text:p text:style-name="Standard"><text:span text:style-name="T18">1877</text:span><text:span text:style-name="T19"><text:tab/></text:span>Rumpp, der 44 Jahre lang Vorstand und Direktor (Dirigent) zugleich war, tritt</text:p>
      <text:p text:style-name="P20">zurück. Der Verein organisiert sich neu mit einem bezahlten Dirigenten und</text:p>
      <text:p text:style-name="P21">erhebt erstmalig Beiträge. Die Zahl der Mitglieder wächst bis zum Beginn des</text:p>
      <text:p text:style-name="P22">I. Weltkrieges stark an.</text:p>
      <text:p text:style-name="P23"/>
      <text:p text:style-name="Standard"><text:span text:style-name="T24">1914</text:span><text:tab/>Die Hälfte der Aktiven wird einberufen. Daher kann der Probenbetrieb</text:p>
      <text:p text:style-name="Standard"><text:s text:c="4"/><text:span text:style-name="T25">-18</text:span><text:tab/>während der gesamten Kriegsdauer nicht<text:s/>aufrechterhalten<text:s/>werden. Neun</text:p>
      <text:p text:style-name="P26">Sänger fallen.</text:p>
      <text:p text:style-name="Standard"/>
      <text:p text:style-name="Standard"><text:span text:style-name="T27">1</text:span><text:span text:style-name="T28">919</text:span><text:span text:style-name="T29"><text:tab/></text:span>Der Verein nimmt seine Sängertätigkeit wieder auf und arbeitet auf einen</text:p>
      <text:p text:style-name="P30">Zusammenschluss mit der Sängerschaft „Eintracht“ hin, dem zweiten Eninger</text:p>
      <text:p text:style-name="P31">Gesangverein, der sich – 1869 als Jugendwehr gegründet – seit 1877 nur</text:p>
      <text:p text:style-name="P32">noch als Gesangverein darstellt.</text:p>
      <text:p text:style-name="Standard"/>
      <text:p text:style-name="Standard"><text:span text:style-name="T33">1922</text:span><text:tab/>Der „Rumppsche Gesangverein“ und die „Eintracht“ schließen sich</text:p>
      <text:p text:style-name="P34">zusammen, übernehmen die Fahne der „Rumppen“ als Vereinsfahne und</text:p>
      <text:p text:style-name="P35">nennen den neuen Verein, der auch erstmalig in das Vereinsregister</text:p>
      <text:p text:style-name="P36">eingetragen wird, „Gesangverein Eningen“.</text:p>
      <text:p text:style-name="P37"/>
      <text:soft-page-break/>
      <text:p text:style-name="Standard"><text:span text:style-name="T38">1933</text:span><text:tab/>Das 100-jährige Jubiläum wird mit einem Gausängerfest gefeiert.</text:p>
      <text:p text:style-name="Standard"/>
      <text:p text:style-name="Standard"><text:span text:style-name="T39">1936</text:span><text:tab/>Der Gesangverein Eningen singt erstmalig im Stuttgarter Rundfunk.</text:p>
      <text:p text:style-name="Standard"/>
      <text:p text:style-name="Standard"><text:span text:style-name="T40">1939</text:span><text:span text:style-name="T41"><text:tab/></text:span>Die Vereinstätigkeit wird während des Krieges eingestellt. Wieder fallen <text:s text:c="2"/></text:p>
      <text:p text:style-name="Standard"><text:s text:c="4"/><text:span text:style-name="T42">-45</text:span><text:tab/>mehrere Sänger.</text:p>
      <text:p text:style-name="P43"/>
      <text:p text:style-name="Standard"><text:span text:style-name="T44">1946</text:span><text:tab/>Bevor<text:s/>der Singstundenbetrieb wieder aufgenommen werden darf, wird der</text:p>
      <text:p text:style-name="P45">Verein auf Forderung der Militärregierung („Keine Parteigenossen als</text:p>
      <text:p text:style-name="P46">Mitglieder!“) unter dem Namen „Männergesangverein Eningen“ neu</text:p>
      <text:p text:style-name="P47">gegründet. Oberlehrer Eugen Baumann übernimmt die Chorleitung. Eningen</text:p>
      <text:p text:style-name="P48">beginnt nach dem Krieg als erster Gesangverein im Kreis Reutlingen wieder</text:p>
      <text:p text:style-name="P49">mit den Proben.</text:p>
      <text:p text:style-name="P50"/>
      <text:p text:style-name="Standard"><text:span text:style-name="T51">1948</text:span><text:tab/>Der Verein schließt sich dem Uhlandgau (heute Chorverband Ludwig Uhland)</text:p>
      <text:p text:style-name="P52">an.</text:p>
      <text:p text:style-name="P53"/>
      <text:p text:style-name="Standard"><text:span text:style-name="T54">1958</text:span><text:span text:style-name="T55"><text:tab/></text:span>Das 125-jährige Jubiläum wird mit einem großen Sängerfest gefeiert.</text:p>
      <text:p text:style-name="P56"/>
      <text:p text:style-name="Standard"><text:span text:style-name="T57">1970</text:span><text:tab/>Hans-Paul Seibold wird Chorleiter.</text:p>
      <text:p text:style-name="Standard"/>
      <text:p text:style-name="Standard"><text:span text:style-name="T58">1972</text:span><text:span text:style-name="T59"><text:tab/></text:span>Unter Vorstand Fritz Kielkopf wird der Frauenchor gegründet. 47 Eningerinnen</text:p>
      <text:p text:style-name="P60">treten spontan ein. Der Vereinsname lautet nun „Gesangverein 1833 e.V.</text:p>
      <text:p text:style-name="P61">Eningen u.A.“</text:p>
      <text:p text:style-name="P62"/>
      <text:p text:style-name="Standard"><text:span text:style-name="T63">1978</text:span><text:span text:style-name="T64"><text:tab/></text:span>Werner Kaufman übernimmt den Posten des Chorleiters.</text:p>
      <text:p text:style-name="Standard"/>
      <text:p text:style-name="P65"><text:span text:style-name="T66">1981</text:span><text:span text:style-name="T67"><text:tab/></text:span>Der Kinder- und Jugendchor wird unter Vorstand Ernst Schenk gegründet. Die erste Chorleiterin ist Eva-Maria Kaufmann.</text:p>
      <text:p text:style-name="P68"/>
      <text:p text:style-name="Standard"><text:span text:style-name="T69">1983</text:span><text:span text:style-name="T70"><text:tab/></text:span>Ein Kirchenkonzert ist der Auftakt zum 150-jährigen Jubiläum. Es wird 4 Tage</text:p>
      <text:p text:style-name="P71">lang mit Festbankett,<text:s/>Festumzug, Bezirkssängertreffen und einem bunten</text:p>
      <text:p text:style-name="P72">Abend gefeiert.</text:p>
      <text:p text:style-name="P73"/>
      <text:p text:style-name="Standard"><text:span text:style-name="T74">1989</text:span><text:span text:style-name="T75"><text:tab/></text:span>Uli Späth, Otto Sautter und Eva Walz bilden die erste Vorstandstroika.</text:p>
      <text:p text:style-name="Standard"/>
      <text:p text:style-name="Standard"><text:span text:style-name="T76">1998</text:span><text:span text:style-name="T77"><text:tab/></text:span>Brigitte Neumann übernimmt, nachdem sie Kinder- und Jugendchor bereits</text:p>
      <text:p text:style-name="P78">seit einigen Jahren leitet, alle Chöre des Gesangvereins.</text:p>
      <text:p text:style-name="Standard"/>
      <text:p text:style-name="Standard"><text:span text:style-name="T79">2003</text:span><text:span text:style-name="T80"><text:tab/></text:span>Der Verein fährt mit einem eigenen Projektchor zum 20. Chorfest des</text:p>
      <text:p text:style-name="P81">Deutschen Sängerbundes nach Berlin und tritt am Spreeufer und Unter den</text:p>
      <text:p text:style-name="P82">Linden auf.</text:p>
      <text:p text:style-name="Standard"/>
      <text:p text:style-name="Standard"><text:span text:style-name="T83">2005</text:span><text:span text:style-name="T84"><text:tab/></text:span>Eine neue Vereinsfahne wird angeschafft und in der Eninger Liebfrauenkirche</text:p>
      <text:p text:style-name="P85">geweiht.</text:p>
      <text:p text:style-name="Standard"/>
      <text:p text:style-name="Standard"><text:span text:style-name="T86">2007</text:span><text:span text:style-name="T87"><text:tab/></text:span>Der Uhlandgau unternimmt mit Sängerinnen und Sängern aus 128</text:p>
      <text:p text:style-name="P88">Vereinschören eine Konzertreise nach Rom. Aufgrund seiner großen Teilnehmerzahl tritt der Gesangverein Eningen als einziger Verein mit eigenständigem Projektchor in der<text:s/>Kirche San Ignacio auf.</text:p>
      <text:p text:style-name="Standard"/>
      <text:soft-page-break/>
      <text:p text:style-name="Standard"><text:span text:style-name="T89">2008</text:span><text:span text:style-name="T90"><text:tab/></text:span>Der Gesangverein hat 307 Mitglieder, davon 116 aktive Sängerinnen und</text:p>
      <text:p text:style-name="P91">Sänger in 4 Chören. Zum 175-jährigen Jubiläum findet ein Kirchenkonzert, eine Fotoausstellung in der Sparkasse, ein Festabend mit den Eninger Musik pflegenden Vereinen, eine Jubiläumsgala und ein Jubiläumskonzert mit der „Carmina Burana“ statt.</text:p>
      <text:p text:style-name="Standard"/>
      <text:p text:style-name="Standard"><text:span text:style-name="T92">2009</text:span><text:span text:style-name="T93"><text:tab/></text:span>Der Gesangverein nimmt mit der „Carmina Burana“ am Sängerfest des</text:p>
      <text:p text:style-name="P94">Schwäbischen Chorverbandes in Heilbronn teil.</text:p>
      <text:p text:style-name="Standard"/>
      <text:p text:style-name="Standard"><text:span text:style-name="T95">2012</text:span><text:span text:style-name="T96"><text:tab/></text:span>Eine kleine Delegation des Männerchores<text:s/>fährt zum Chorfest des Deutschen</text:p>
      <text:p text:style-name="P97">Chorverbandes nach Frankfurt am Main.</text:p>
      <text:p text:style-name="Standard"/>
      <text:p text:style-name="P98"><text:span text:style-name="T99">2014</text:span><text:span text:style-name="T100"><text:tab/></text:span>Der Gesangverein präsentiert sein Können beim Landesmusikfestival Baden-Württemberg auf der Landesgartenschau in Schwäbisch Gmünd.</text:p>
      <text:p text:style-name="Standard"/>
      <text:p text:style-name="Standard"><text:span text:style-name="T101">2015</text:span><text:span text:style-name="T102"><text:tab/></text:span>Der Verein trägt mit dem Ausflug eines<text:s/>Projektchores im Rahmen der</text:p>
      <text:p text:style-name="P103">Städtepartnerschaft nach Charlieu zur Völkerverständigung in Europa bei.</text:p>
      <text:p text:style-name="Standard"/>
      <text:p text:style-name="Standard"><text:span text:style-name="T104">2016</text:span><text:span text:style-name="T105"><text:tab/></text:span>Der Verein nimmt am Deutschen Chorfest in Stuttgart teil.</text:p>
      <text:p text:style-name="Standard"/>
      <text:p text:style-name="Standard"><text:span text:style-name="T106">2017</text:span><text:span text:style-name="T107"><text:tab/></text:span>Der Verein gestaltet den Partnerschaftsabend mit Charlieu und Calne, der</text:p>
      <text:p text:style-name="P108">dieses Mal<text:s/>in Eningen stattfand. Des Weiteren steuerte der Verein einen</text:p>
      <text:p text:style-name="P109">Programmpunkt bei der Einweihung des Eninger Kulturpavillons und der Gründung der Eninger Kulturstiftung bei.</text:p>
      <text:p text:style-name="P110"/>
      <text:p text:style-name="Standard"/>
      <text:p text:style-name="P111">Zu den Chören des Vereins</text:p>
      <text:p text:style-name="P112"/>
      <text:p text:style-name="P113">Frauenchor</text:p>
      <text:p text:style-name="Standard"/>
      <text:p text:style-name="Standard">Zum Frauenchor gehören ca. 40 Sängerinnen.<text:s/>Das Liedgut umfasst Volkslieder, Berglieder, Musicals, Operetten- und Opernchöre und Kirchliches. Die Chorproben finden immer dienstags in der Aula der Achalmschule statt. Familiärer Mittelpunkt ist das Vereinsheim im Spital.</text:p>
      <text:p text:style-name="Standard"/>
      <text:p text:style-name="Standard">Ein Frauenstammtisch findet<text:s/>an jedem dritten Montag<text:s/>im Monat im<text:s/>Cafe Bistro am Kreisel<text:s/>statt. Aktive und passive Sängerinnen und Freunde des Chorgesangs sind hierzu herzlich eingeladen. Dieser Stammtisch blickt auf eine<text:s/>über<text:s/>20-jährige Tradition zurück. Ansprechpartnerin für den Stammtisch ist<text:s/>Gerda Frey.</text:p>
      <text:p text:style-name="P114"/>
      <text:p text:style-name="Standard"/>
      <text:p text:style-name="P115">Männerchor</text:p>
      <text:p text:style-name="P116"/>
      <text:p text:style-name="Standard">Dem aktiven Männerchor gehören ca. 25 Sänger an. Das Liedgut umfasst Volkslieder, Berglieder, Musicals, Operetten- und Opernchöre und Kirchliches.</text:p>
      <text:p text:style-name="Standard"/>
      <text:p text:style-name="Standard">Die vielen Erlebnisse im Zusammenhang mit Auftritten, Ausflügen, Bergtouren und regelmäßigen Nachsingstunden haben ein harmonisches Miteinander entstehen lassen.</text:p>
      <text:p text:style-name="Standard"/>
      <text:soft-page-break/>
      <text:p text:style-name="Standard">Die Proben finden immer montags in der Aula der Achalmschule statt. Familiäres Zentrum ist auch hier das Vereinsheim im Spital.</text:p>
      <text:p text:style-name="Standard"/>
      <text:p text:style-name="Standard">Ein Sängerstammtisch findet am zweiten<text:s/>und vierten<text:s/>Mittwoch im Monat im Cafe Bistro am Kreisel statt. Herzlich sind dazu die aktiven und ehemaligen Sänger sowie die fördernden Mitglieder eingeladen. Ansprechpartner für den Stammtisch ist Günther Lossau.</text:p>
      <text:p text:style-name="P117"/>
      <text:p text:style-name="P118"/>
      <text:p text:style-name="P119">music and more – der Junge Chor</text:p>
      <text:p text:style-name="P120"/>
      <text:p text:style-name="P121">Aus dem 1981 gegründeten Jugendchor entwickelte sich – durch Altersverschiebung – nach und nach der junge Chor “music and more”. Das „jung“ bezieht sich in erster Linie auf die Literatur.</text:p>
      <text:p text:style-name="P122"/>
      <text:p text:style-name="P123">Die Altersspanne der aktuell ca. 25 Sängerinnen und Sänger reicht von 16 Jahren bis knapp 60 Jahren. Der Chor steht allen offen, die Lust am Singen haben und sich hier wohl fühlen.</text:p>
      <text:p text:style-name="P124"/>
      <text:p text:style-name="P125">Das Repertoire reicht von der Klassik bis zur Moderne, von Kirchenliteratur über Volkslied bis zu Filmmusik, Oper und Musical. Gesungen wird hauptsächlich auf<text:s/>Deutsch und Englisch, aber auch Latein, Französisch, Spanisch, Schwedisch und noch einiges mehr sind im Angebot.</text:p>
      <text:p text:style-name="P126"/>
      <text:p text:style-name="P127">Feste chorische Punkte im Jahr sind die Ehrungsmatinee, das Stiftungsfest – mal in Chorformation, mal als singende Schauspieler auf der Bühne<text:s/>– das Quempas-Singen in Reutlingen und das Weihnachtliche Musizieren in Eningen. Dazu kommen noch „spontane“ Konzerte wie Hochzeiten, Konfirmationen …</text:p>
      <text:p text:style-name="P128"/>
      <text:p text:style-name="P129">Wie der Name music and more schon sagt, gibt es für den Chor aber auch mehr als nur das Singen, z.B. Dorffest, Weihnachtsmarkt, Aktivitäten wie Bowling spielen, das Kubb-Turnier der Spitalfreunde und vieles mehr.</text:p>
      <text:p text:style-name="P130"/>
      <text:p text:style-name="P131">Der Chor probt immer montags in der Aula der Achalmschule.</text:p>
      <text:p text:style-name="P132"/>
      <text:p text:style-name="P133"/>
      <text:p text:style-name="P134">Achalmfinken – Kinder- und Jugendchor</text:p>
      <text:p text:style-name="P135"/>
      <text:p text:style-name="Standard">Die Achalmfinken sind der Kinder- und<text:s/>Jugendchor des Vereins. Gegründet wurde er bereits 1981, blickt also auf eine lange Tradition zurück.</text:p>
      <text:p text:style-name="Standard"/>
      <text:p text:style-name="Standard">Die beiden Chöre sind für Kinder und Jugendliche von 5 – 18 Jahren ausgelegt. Da die Entwicklung der Stimme bei den Jüngeren und Älteren unterschiedlich<text:s/>ist und damit auf alle richtig eingegangen werden kann, sind die Achalmfinken in zwei Altersklassen eingeteilt.</text:p>
      <text:p text:style-name="Standard"/>
      <text:p text:style-name="Standard">Los geht es ab 5 Jahren bei den kleinen Achalmfinken – dem Kinderchor. Hier werden die Kinder mit Spiel und Spaß an die Musik herangeführt. Ergänzt wird das Angebot z.B. durch Eis essen, Ausflüge oder einen Besuch bei einem Kinderchortreffen, wo sich der Nachwuchs mit anderen Chören messen kann.</text:p>
      <text:p text:style-name="Standard"/>
      <text:soft-page-break/>
      <text:p text:style-name="Standard">Mit ca. 14 Jahren ändern sich Stimme und auch Interessen. Dann geht es bei den großen Achalmfinken<text:s/>weiter – dem Jugendchor. Hier werden das musikalische Können und die Stimme weiter ausgebaut. Und auch hier stehen außermusikalische Aktivitäten auf dem Programm.</text:p>
      <text:p text:style-name="Standard"/>
      <text:p text:style-name="Standard">Als Konzerte<text:s/>festgesetzt<text:s/>sind bei beiden Achalmfinken-Gruppen das Stiftungsfest, der lebendige Adventskalender und das Quempas-Singen in Reutlingen. Und es gibt eigene Kinderchor-Musicals, bei denen der Nachwuchs im Mittelpunkt steht.</text:p>
      <text:p text:style-name="Standard"/>
      <text:p text:style-name="Standard">Die Chöre proben immer dienstags in der Aula der Achalmschule.</text:p>
      <text:p text:style-name="Standard"/>
      <text:p text:style-name="Standard"/>
      <text:p text:style-name="P136">Probenzeiten</text:p>
      <text:p text:style-name="P137"/>
      <text:p text:style-name="Standard">Achalmfinken – die Jüngeren<text:tab/><text:tab/>dienstags 17-15 Uhr – 18:00 Uhr</text:p>
      <text:p text:style-name="Standard">Achalmfinken – die Älteren<text:tab/><text:tab/>dienstags 18:00 Uhr – 18:45 Uhr</text:p>
      <text:p text:style-name="P138">music and more<text:tab/><text:tab/><text:tab/><text:tab/>montags 19:15 Uhr – 20:15 Uhr</text:p>
      <text:p text:style-name="Standard">Frauenchor<text:tab/><text:tab/><text:tab/><text:tab/><text:tab/>dienstags 19:30 Uhr – 21:00 Uhr</text:p>
      <text:p text:style-name="Standard">Männerchor<text:tab/><text:tab/><text:tab/><text:tab/><text:tab/>montags 20:15 Uhr – 21:45 Uhr</text:p>
      <text:p text:style-name="Standard"/>
      <text:p text:style-name="Standard">jeweils in der Aula der Achalmschule, Burgtalstraße 15 in Eningen</text:p>
      <text:p text:style-name="Standard"/>
      <text:p text:style-name="Standard"/>
      <text:p text:style-name="P139">Ansprechpartner</text:p>
      <text:p text:style-name="P140"/>
      <text:p text:style-name="P141">Allgemeines</text:p>
      <text:p text:style-name="Standard">Vorstandssprecher Karl-Heinz Hüttl, Telefon 07121 580045</text:p>
      <text:p text:style-name="Standard"/>
      <text:p text:style-name="P142">Presse</text:p>
      <text:p text:style-name="Standard">Matthias Maier, Telefon 07121 81507</text:p>
      <text:p text:style-name="Standard"/>
      <text:p text:style-name="P143">Chorleiterin</text:p>
      <text:p text:style-name="Standard">Brigitte Neumann, Telefon 07121 52872</text:p>
      <text:p text:style-name="Standard"/>
      <text:p text:style-name="Standard">Per Email ist der Verein unter<text:s/><text:a xlink:href="mailto:info@gesangverein-eningen.de" office:target-frame-name="_top" xlink:show="replace">info@gesangverein-eningen.de</text:a><text:s/>erreichba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44">Zum heutigen Programm</text:p>
      <text:p text:style-name="Standard"/>
      <text:p text:style-name="Standard">Jedes Jahr werden langjährige Mitglieder – aktiv und passiv – für ihre Treue zum Verein geehrt. Seit einigen Jahren veranstaltet der Gesangverein hierfür eine Ehrungsmatinee, um dem besonderen Ereignis einen würdigen Rahmen zu bieten.</text:p>
      <text:p text:style-name="Standard"/>
      <text:p text:style-name="Standard"/>
      <text:p text:style-name="P145">Programmablauf</text:p>
      <text:p text:style-name="Standard"/>
      <text:p text:style-name="Standard">„Der Frühling“ von Joseph Haydn</text:p>
      <text:p text:style-name="Standard"><text:span text:style-name="T146">Frauen- und Männerchor</text:span></text:p>
      <text:p text:style-name="Standard"/>
      <text:p text:style-name="Standard">Begrüßung durch den Vorsitzenden Karl-Heinz Hüttl</text:p>
      <text:p text:style-name="Standard"/>
      <text:p text:style-name="Standard">„Quartetto<text:s/>pastorale“ von Gioachino Rossini</text:p>
      <text:p text:style-name="P147">Frauen- und Männerchor</text:p>
      <text:p text:style-name="P148"/>
      <text:p text:style-name="Standard">„We have a dream“ von Dieter Bohlen, Satz<text:s/>Philippe Boubou</text:p>
      <text:p text:style-name="Standard">music and more und große Achalmfinken</text:p>
      <text:p text:style-name="Standard"/>
      <text:p text:style-name="P149">Ehrung der Jugend</text:p>
      <text:p text:style-name="Standard"/>
      <text:list text:style-name="LFO2" text:continue-numbering="true">
        <text:list-item>
          <text:p text:style-name="P150">Anne Schobert für 10 Jahre</text:p>
        </text:list-item>
        <text:list-item>
          <text:p text:style-name="P151">Gina-Marie Bross für 10 Jahre</text:p>
        </text:list-item>
        <text:list-item>
          <text:p text:style-name="P152">Kathrin Bussmann für 5 und<text:s/>10 Jahre</text:p>
        </text:list-item>
      </text:list>
      <text:p text:style-name="Standard"/>
      <text:p text:style-name="Standard">„Can't help falling in love“ von S. Ejvind Dengso</text:p>
      <text:p text:style-name="P153">große Achalmfinken</text:p>
      <text:p text:style-name="P154"/>
      <text:p text:style-name="P155">weitere Ehrung der Jugend</text:p>
      <text:p text:style-name="Standard"/>
      <text:list text:style-name="LFO3" text:continue-numbering="true">
        <text:list-item>
          <text:p text:style-name="P156">Chiara Langner für 5 Jahre</text:p>
        </text:list-item>
        <text:list-item>
          <text:p text:style-name="P157">Paula Hoss für 5 Jahre</text:p>
        </text:list-item>
      </text:list>
      <text:p text:style-name="Standard"/>
      <text:p text:style-name="Standard">„Hallelujah“ von Leonard Cohen</text:p>
      <text:p text:style-name="P158">music and more und große Achalmfinken</text:p>
      <text:p text:style-name="P159"/>
      <text:p text:style-name="P160">Ehrung der Aktiven</text:p>
      <text:p text:style-name="Standard"/>
      <text:list text:style-name="LFO4" text:continue-numbering="true">
        <text:list-item>
          <text:p text:style-name="P161">Eva Luz<text:s/>für 40 Jahre</text:p>
        </text:list-item>
        <text:list-item>
          <text:p text:style-name="P162">Roland Würth für 20 Jahre</text:p>
        </text:list-item>
      </text:list>
      <text:p text:style-name="Standard"/>
      <text:p text:style-name="Standard">„Festchor“ von Friedrich Silcher</text:p>
      <text:p text:style-name="P163">Frauen- und Männerchor</text:p>
      <text:p text:style-name="P164"/>
      <text:p text:style-name="P165">Ehrung der Fördermitglieder</text:p>
      <text:p text:style-name="P166"/>
      <text:list text:style-name="LFO5" text:continue-numbering="true">
        <text:list-item>
          <text:p text:style-name="P167">Fritz Fausel für 60 Jahre</text:p>
        </text:list-item>
        <text:list-item>
          <text:p text:style-name="P168">Horst Hank für 50 Jahre</text:p>
        </text:list-item>
        <text:list-item>
          <text:p text:style-name="P169">Elisabeth Roths für 40 Jahre</text:p>
        </text:list-item>
        <text:list-item>
          <text:p text:style-name="P170">Doris Hummel für 40 Jahre</text:p>
        </text:list-item>
        <text:list-item>
          <text:p text:style-name="P171">Margot Pötter für 40<text:s/>Jahre</text:p>
        </text:list-item>
        <text:list-item>
          <text:p text:style-name="P172">Walter Maier für 30 Jahre</text:p>
        </text:list-item>
        <text:list-item>
          <text:p text:style-name="P173">Else Reiber für 30 Jahre</text:p>
        </text:list-item>
        <text:list-item>
          <text:p text:style-name="P174">Sabrina Neumann für 20 Jahre</text:p>
        </text:list-item>
        <text:list-item>
          <text:p text:style-name="P175">Isabel Neumann für 20 Jahre</text:p>
        </text:list-item>
      </text:list>
      <text:p text:style-name="Standard"/>
      <text:p text:style-name="Standard">„Zigeunerlieder“ von Johannes Brahms</text:p>
      <text:p text:style-name="P176">Frauen- und Männerchor</text:p>
      <text:p text:style-name="P177"/>
      <text:p text:style-name="P178"/>
      <text:p text:style-name="P179">zu den Liedern</text:p>
      <text:p text:style-name="P180"/>
      <text:p text:style-name="P181"/>
      <text:p text:style-name="Standard"><text:span text:style-name="T182">Die Jahreszeiten – Joseph Haydn (1732 – 1809)</text:span></text:p>
      <text:p text:style-name="P183"/>
      <text:p text:style-name="Standard">Bei den<text:s/>Jahreszeiten handelt es sich um das Letzte der vier Oratorien Haydns. Es sollte an den großen Erfolg seines Vorgängers „Die Schöpfung“ anknüpfen, schaffte dies jedoch nie ganz. Man vermutet, dass es weniger an der Musik, sondern mehr am Thema lag. Das Publikum erwartete bei einem Oratorium eine biblische Geschichte oder vielleicht noch ein Thema im Sinne der Aufklärung. Hier jedoch liegen eine Beschreibung des Jahreslaufes und eine Erklärung des Landlebens in Sinne Rousseaus vor. Die Texte stammten von Baron Gottfried van Swieten nach der Gedichtsammlung „The Seasons“ vom schottischen Dichter James Thomson.</text:p>
      <text:p text:style-name="Standard"/>
      <text:p text:style-name="Standard">Gesungen wird die Nr. 2 – Komm, holder Lenz</text:p>
      <text:p text:style-name="Standard"/>
      <text:p text:style-name="Standard">Das Landvolk bittet in diesem Stück um die baldige Ankunft des Frühlings, der die Natur aus ihrem<text:s/>Todesschlaf holen soll. Im „Solo“ der Frauen wird die Ankunft des Frühlings bereits angedeutet, nicht jedoch ohne die darauffolgenden, mahnenden Worte der Männer, die in Erinnerung rufen, dass sich der Winter allzu oft doch noch ein letztes Mal aufbäumt –<text:s/>uns aus dem Jahr 2017 nur allzu gut bekannt.</text:p>
      <text:p text:style-name="Standard"/>
      <text:p text:style-name="Standard"/>
      <text:p text:style-name="Standard"><text:span text:style-name="T184">Quartetto pastorale – Gioachino Rossini (1792 – 1868)</text:span></text:p>
      <text:p text:style-name="P185"/>
      <text:p text:style-name="Standard">Rossini gilt als einer der schaffensreichsten italienischen Opernkomponisten; insgesamt stammten 39 Opern aus seiner Feder und diese hat er in einer relativkurzen Schaffensperiode geschrieben. Er ging nämlich bereits mit 37 Jahren in den kompositorischen Ruhestand, um sich anderen Dingen zu widmen.</text:p>
      <text:p text:style-name="Standard"/>
      <text:p text:style-name="Standard">Hierzu zählten auch seine musikalischen Abendgesellschaften, die bald weit über Paris hinaus Bekanntheit und<text:s/>Beliebtheit erlangten. Für diese Abendgesellschaften komponierte er so genannten Miniaturen bzw. entlehnte diese seinen Opern.</text:p>
      <text:p text:style-name="Standard"/>
      <text:p text:style-name="Standard">So auch das Quartetto pastorale. Es stammt aus seiner Oper Aureliano in Palmira, einer tragischen Liebesgeschichte um die palmyrische Königin Zenobia, den persischen Prinzen Arsace und den römischen Kaiser Aureliano. Uraufführung der Oper war am 2. Weihnachtsfeiertag 1813 in der Mailänder Scala.</text:p>
      <text:p text:style-name="Standard"/>
      <text:soft-page-break/>
      <text:p text:style-name="Standard">Im Quartetto pastorale besingen die namensgebenden Hirten ihre Weide, auf grünen Hügel<text:s/>an einem silbern glänzenden Fluss gelegen, Vogelgezwitscher im Hintergrund; ein Ort, um allen Ärgernissen zu entfliehen.</text:p>
      <text:p text:style-name="Standard"/>
      <text:p text:style-name="Standard"/>
      <text:p text:style-name="Standard"><text:span text:style-name="T186">We have a dream – Dieter Bohlen (1954)</text:span></text:p>
      <text:p text:style-name="P187"/>
      <text:p text:style-name="Standard">We have a dream wurde von Dieter Bohlen als gemeinsamer Song für die Finalisten der ersten Staffel “Deutschland sucht den Superstar” im Jahr 2003 komponiert.</text:p>
      <text:p text:style-name="Standard"/>
      <text:p text:style-name="Standard">Es beschreibt den Werdegang der damaligen Kandidaten oder auch von Sängern allgemein, die harte Arbeit, die Anstrengungen, aber auch die Freude und den Spaß auf dem Weg, seinen Traum zu verwirklichen – den Traum, Musik zu machen.</text:p>
      <text:p text:style-name="Standard"/>
      <text:p text:style-name="Standard">Das Arrangement von Philippe Boubou beginnt mit der Strophe für Solo oder kleinen Chor, untermalt mit Akkorden vom vierstimmigen Hauptchor bevor es sich zum Refrain dann auf insgesamt 8 Stimmen erweitert.</text:p>
      <text:p text:style-name="Standard"/>
      <text:p text:style-name="Standard"/>
      <text:p text:style-name="Standard"><text:span text:style-name="T188">Can’t h</text:span><text:span text:style-name="T189">elp falling in lov</text:span><text:span text:style-name="T190">e –<text:s/></text:span><text:a xlink:href="https://de.wikipedia.org/wiki/George_David_Weiss" office:target-frame-name="_top" xlink:show="replace"><text:span text:style-name="T191">George David Weiss</text:span></text:a><text:span text:style-name="T192">,</text:span><text:span text:style-name="T193"><text:s/>Lu</text:span><text:span text:style-name="T194">igi Creatore und Hugo Peretti </text:span></text:p>
      <text:p text:style-name="P195"/>
      <text:p text:style-name="Standard">Der Song wurde 1961 für den Film Blue Hawaii geschrieben. In der Filmszene übergibt Chad Gates (Elvis Presley) der<text:s/>Großmutter seiner Freundin eine Spieldose, zu deren europäisch angehauchter Melodie Presley eine Ballade singt. Musikalisch geht die Melodie von Hugo Peretti auf „Plaisire d’amour“ von Jean-Paul-Egide Martini aus dem 18. Jahrhundert zurück.</text:p>
      <text:p text:style-name="Standard"/>
      <text:p text:style-name="Standard">Inhaltlich handelt der Song, wie schon zu erahnen, von der Liebe; auch wenn jeder rational denkende Mensch davon abraten würde, kann sich der Sänger nicht dagegen wehren, sich zu verlieben.</text:p>
      <text:p text:style-name="Standard"/>
      <text:p text:style-name="Standard">Das Stück fand bei Presley so großen Gefallen, dass er es nach Ende seiner<text:s/>Schauspielkarriere als letztes Stück für seine Konzerte wählte.</text:p>
      <text:p text:style-name="Standard"/>
      <text:p text:style-name="Standard"/>
      <text:p text:style-name="Standard"><text:span text:style-name="T196">Hallelujah – Leonard Cohen (1934 – 2016)</text:span></text:p>
      <text:p text:style-name="Standard"/>
      <text:p text:style-name="Standard">Bei dem ursprünglich 1984 veröffentlichten Lied handelt es sich vermutlich um den meist gecoverten Song aller Zeiten; man geht von gut 120 Cover-Versionen in allen Genres auf; auch in der Filmmusik fand der Song zahlreiche Verwendung. Die bekanntesten Versionen stammen von Jeff Buckley und Rufus Wainwright.</text:p>
      <text:p text:style-name="Standard"/>
      <text:p text:style-name="Standard">Die ersten beiden hier gesungenen Strophen nehmen Bezug auf die Bibel. Den Beginn macht König<text:s/>David, der Säger; er dankt Gott mit einem Lied auf der Harfe für seine Krönung. Das Lied nimmt auch direkten Bezug auf Musiktheorie. Die Zeile „It goes like this, the forth, the fifth, the minor chord, the major lift“ beschreibt z.B. die drei Grundakkorde<text:s/>der Musik und die parallele moll-Tonart.</text:p>
      <text:p text:style-name="Standard"/>
      <text:p text:style-name="Standard">In der zweiten Strophe bezieht sich das Stück auf die „Glaubensprobe“ Davids. Er wird von der auf dem Dach badenden Bathseba versucht, kann ihr aber nicht widerstehen.</text:p>
      <text:p text:style-name="Standard"/>
      <text:p text:style-name="Standard">Die dritte und vierte Strophe beschreibt die<text:s/>Liebe im Allgemeinen und dass es mit ihr nicht immer einfach ist.</text:p>
      <text:p text:style-name="Standard"/>
      <text:p text:style-name="Standard"/>
      <text:p text:style-name="Standard"><text:span text:style-name="T197">Festchor – Friedrich Silcher (1789 – 1860)</text:span></text:p>
      <text:p text:style-name="P198"/>
      <text:p text:style-name="Standard">Besonders viel ist über den Festchor unseres „Lokal-Komponisten“ nicht bekannt. Das Stück wurde aber wohl für den Tübinger Sängerkranz zu dessen Jahresfest 1842 komponiert und dem Verein gewidmet. Dirigent des Sängerkranzes war Wilhelm Wüst, ein enger Freund Silchers. Über den Dichter ist nichts bekannt.</text:p>
      <text:p text:style-name="Standard"/>
      <text:p text:style-name="Standard">Das Lied beginnt mit „Sei uns gegrüßt, du Fest der Lieder“ und bietet sich somit perfekt für<text:s/>besondere Anlässe von Chorvereinen an. Es wird die Freude an Musik und Gesang besungen. Beschrieben wird auch die Fähigkeit der Musik, Gefühle aus tiefstem Herzen hervorzuholen und Sänger und Zuhörer in ein „Zauberland“ zu bringen – somit war 1842 schon bekannt, was heute wieder Gegenstand allerlei Untersuchungen in den Bereichen Psychologie ist.</text:p>
      <text:p text:style-name="Standard"/>
      <text:p text:style-name="Standard">Nicht vergessen werden vom heimatverbundenen Komponisten die „Schwabensöhne“ – wobei sich hier sicher auch die Töchter mit angesprochen fühlen dürfen, ist es doch ein gemischter Chor – die eine ganz besonders innige „Lust und Liebe zum Gesang“ haben.</text:p>
      <text:p text:style-name="Standard"/>
      <text:p text:style-name="Standard"/>
      <text:p text:style-name="Standard"><text:span text:style-name="T199">Zigeunerlieder – Johannes Brahms (1833 – 1987)</text:span></text:p>
      <text:p text:style-name="P200"/>
      <text:p text:style-name="Standard">Die Texte zu den Zigeunerliedern von Johannes Brahms gehen auf ungarische Volkslieder zurück. Die Stücke des ersten<text:s/>Zyklus, aus dem auch die vierheute gesungenen Werke stammen, drehen sich um das Thema Liebe und<text:s/>Romantik.</text:p>
      <text:p text:style-name="Standard"/>
      <text:p text:style-name="Standard">Offiziell sind die Lieder Nachdichtungen der ungarischen Volkslieder von Brahms Bekanntem Hugo Conrat, wobei die eigentlichen Übersetzungen wohl vom<text:s/>ungarischen Kindermädchen der Familie Conrat stammen.</text:p>
      <text:p text:style-name="Standard"/>
      <text:p text:style-name="Standard">Entstanden sind die Werke 1887 / 1888 und gelten als vokale Gegenstücke zu den Ungarischen Tänzen oder werden auch als exotische Gegenstücke zu den Liebeslieder-Walzern gesehen. Musikalisch verortet<text:s/>sind die Stücke passend zu den Texten in der Ungarischen Volksmusik, die zur damaligen Zeit gerne auch mit Zigeuner-Musik gleichgesetzt worden war.</text:p>
      <text:p text:style-name="Standard"/>
      <text:p text:style-name="Standard">Von Brahms ursprünglich für Gesangs-Quartett und Klavier konzipiert, werden die Stücke heute meistens mit großem Chor aufgeführt. Zu hören sind die Stücke</text:p>
      <text:p text:style-name="Standard"/>
      <text:p text:style-name="Standard">Nr. 3<text:tab/>Wißt ihr, wo mein Kindchen</text:p>
      <text:p text:style-name="Standard">Nr. 4<text:tab/>Lieber Gott, du weißt</text:p>
      <text:p text:style-name="Standard">Nr. 5<text:tab/>Brauner Bursche führ zum Tanze</text:p>
      <text:p text:style-name="Standard">Nr. 6<text:tab/>Röslein dreie in der Reihe</text:p>
      <text:p text:style-name="Standard"/>
      <text:p text:style-name="Standard"/>
      <text:p text:style-name="Standard"/>
      <text:soft-page-break/>
      <text:p text:style-name="P201">Aufführende</text:p>
      <text:p text:style-name="P202"/>
      <text:p text:style-name="Standard">große Achalmfinken</text:p>
      <text:p text:style-name="Standard">music and more</text:p>
      <text:p text:style-name="Standard">Frauenchor</text:p>
      <text:p text:style-name="Standard">Männerchor</text:p>
      <text:p text:style-name="Standard">choreigene Solisten</text:p>
      <text:p text:style-name="Standard"/>
      <text:p text:style-name="Standard">Chiara Langner – Moderation</text:p>
      <text:p text:style-name="Standard">Natalie Schäfer – Klavier</text:p>
      <text:p text:style-name="Standard">Brigitte Neumann – Gesamtleitun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03">Platz für Notiz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trongEmphasis" style:display-name="Strong Emphasis"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5</text:page-number><text:s/>von 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ias Maier</meta:initial-creator>
    <dc:creator>Matthias Maier</dc:creator>
    <meta:creation-date>2019-04-30T07:32:00Z</meta:creation-date>
    <dc:date>2019-04-30T07:39:00Z</dc:date>
    <meta:print-date>2017-10-11T11:13:00Z</meta:print-date>
    <meta:template xlink:href="Normal" xlink:type="simple"/>
    <meta:editing-cycles>5</meta:editing-cycles>
    <meta:editing-duration>PT0S</meta:editing-duration>
    <meta:user-defined meta:name="AppVersion">15.0000</meta:user-defined>
    <meta:user-defined meta:name="Company">Maritim Hotelges.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6" meta:word-count="2503" meta:character-count="18239" meta:row-count="131" meta:non-whitespace-character-count="15772"/>
  </office:meta>
</office:document-meta>
</file>