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center"/>
      <style:text-properties fo:font-weight="bold" style:font-weight-asian="bold" fo:font-size="14pt" style:font-size-asian="14pt" style:font-size-complex="14pt"/>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T14" style:parent-style-name="Absatz-Standardschriftart" style:family="text">
      <style:text-properties fo:font-weight="bold" style:font-weight-asian="bold"/>
    </style:style>
    <style:style style:name="P15" style:parent-style-name="Standard" style:family="paragraph">
      <style:paragraph-properties fo:margin-left="0.4916in">
        <style:tab-stops/>
      </style:paragraph-properties>
    </style:style>
    <style:style style:name="P16" style:parent-style-name="Standard" style:family="paragraph">
      <style:paragraph-properties fo:margin-left="0.4916in">
        <style:tab-stops/>
      </style:paragraph-properties>
    </style:style>
    <style:style style:name="T17" style:parent-style-name="Absatz-Standardschriftart" style:family="text">
      <style:text-properties fo:font-weight="bold" style:font-weight-asian="bold"/>
    </style:style>
    <style:style style:name="T18" style:parent-style-name="Absatz-Standardschriftart" style:family="text">
      <style:text-properties fo:font-weight="bold" style:font-weight-asian="bold"/>
    </style:style>
    <style:style style:name="T19" style:parent-style-name="Absatz-Standardschriftart" style:family="text">
      <style:text-properties fo:font-weight="bold" style:font-weight-asian="bold"/>
    </style:style>
    <style:style style:name="T20" style:parent-style-name="Absatz-Standardschriftart" style:family="text">
      <style:text-properties fo:font-weight="bold" style:font-weight-asian="bold"/>
    </style:style>
    <style:style style:name="P21" style:parent-style-name="Standard" style:family="paragraph">
      <style:paragraph-properties fo:text-indent="0.4916in"/>
    </style:style>
    <style:style style:name="P22" style:parent-style-name="Standard" style:family="paragraph">
      <style:paragraph-properties fo:text-indent="0.4916in"/>
    </style:style>
    <style:style style:name="P23" style:parent-style-name="Standard" style:family="paragraph">
      <style:paragraph-properties fo:text-indent="0.4916in"/>
    </style:style>
    <style:style style:name="P24" style:parent-style-name="Standard" style:family="paragraph">
      <style:paragraph-properties fo:text-indent="0.4916in"/>
    </style:style>
    <style:style style:name="T25" style:parent-style-name="Absatz-Standardschriftart" style:family="text">
      <style:text-properties fo:font-weight="bold" style:font-weight-asian="bold"/>
    </style:style>
    <style:style style:name="T26" style:parent-style-name="Absatz-Standardschriftart" style:family="text">
      <style:text-properties fo:font-weight="bold" style:font-weight-asian="bold"/>
    </style:style>
    <style:style style:name="P27" style:parent-style-name="Standard" style:family="paragraph">
      <style:paragraph-properties fo:text-indent="0.4916in"/>
    </style:style>
    <style:style style:name="T28" style:parent-style-name="Absatz-Standardschriftart" style:family="text">
      <style:text-properties fo:font-weight="bold" style:font-weight-asian="bold"/>
    </style:style>
    <style:style style:name="T29" style:parent-style-name="Absatz-Standardschriftart" style:family="text">
      <style:text-properties fo:font-weight="bold" style:font-weight-asian="bold"/>
    </style:style>
    <style:style style:name="P30" style:parent-style-name="Standard" style:family="paragraph">
      <style:paragraph-properties fo:text-indent="0.4916in"/>
    </style:style>
    <style:style style:name="P31" style:parent-style-name="Standard" style:family="paragraph">
      <style:paragraph-properties fo:text-indent="0.4916in"/>
    </style:style>
    <style:style style:name="P32" style:parent-style-name="Standard" style:family="paragraph">
      <style:paragraph-properties fo:text-indent="0.4916in"/>
    </style:style>
    <style:style style:name="T33" style:parent-style-name="Absatz-Standardschriftart" style:family="text">
      <style:text-properties fo:font-weight="bold" style:font-weight-asian="bold"/>
    </style:style>
    <style:style style:name="P34" style:parent-style-name="Standard" style:family="paragraph">
      <style:paragraph-properties fo:text-indent="0.4916in"/>
    </style:style>
    <style:style style:name="P35" style:parent-style-name="Standard" style:family="paragraph">
      <style:paragraph-properties fo:text-indent="0.4916in"/>
    </style:style>
    <style:style style:name="P36" style:parent-style-name="Standard" style:family="paragraph">
      <style:paragraph-properties fo:text-indent="0.4916in"/>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T41" style:parent-style-name="Absatz-Standardschriftart" style:family="text">
      <style:text-properties fo:font-weight="bold" style:font-weight-asian="bold"/>
    </style:style>
    <style:style style:name="P42" style:parent-style-name="Standard" style:family="paragraph">
      <style:text-properties fo:font-weight="bold" style:font-weight-asian="bold"/>
    </style:style>
    <style:style style:name="T43" style:parent-style-name="Absatz-Standardschriftart" style:family="text">
      <style:text-properties fo:font-weight="bold" style:font-weight-asian="bold"/>
    </style:style>
    <style:style style:name="P44" style:parent-style-name="Standard" style:family="paragraph">
      <style:paragraph-properties fo:text-indent="0.4916in"/>
    </style:style>
    <style:style style:name="P45" style:parent-style-name="Standard" style:family="paragraph">
      <style:paragraph-properties fo:text-indent="0.4916in"/>
    </style:style>
    <style:style style:name="P46" style:parent-style-name="Standard" style:family="paragraph">
      <style:paragraph-properties fo:text-indent="0.4916in"/>
    </style:style>
    <style:style style:name="P47" style:parent-style-name="Standard" style:family="paragraph">
      <style:paragraph-properties fo:text-indent="0.4916in"/>
    </style:style>
    <style:style style:name="P48" style:parent-style-name="Standard" style:family="paragraph">
      <style:paragraph-properties fo:text-indent="0.4916in"/>
    </style:style>
    <style:style style:name="P49" style:parent-style-name="Standard" style:family="paragraph">
      <style:text-properties fo:font-weight="bold" style:font-weight-asian="bold"/>
    </style:style>
    <style:style style:name="T50" style:parent-style-name="Absatz-Standardschriftart" style:family="text">
      <style:text-properties fo:font-weight="bold" style:font-weight-asian="bold"/>
    </style:style>
    <style:style style:name="P51" style:parent-style-name="Standard" style:family="paragraph">
      <style:paragraph-properties fo:margin-left="0.4916in">
        <style:tab-stops/>
      </style:paragraph-properties>
    </style:style>
    <style:style style:name="P52" style:parent-style-name="Standard" style:family="paragraph">
      <style:text-properties fo:font-weight="bold" style:font-weight-asian="bold"/>
    </style:style>
    <style:style style:name="T53" style:parent-style-name="Absatz-Standardschriftart" style:family="text">
      <style:text-properties fo:font-weight="bold" style:font-weight-asian="bold"/>
    </style:style>
    <style:style style:name="T54" style:parent-style-name="Absatz-Standardschriftart" style:family="text">
      <style:text-properties fo:font-weight="bold" style:font-weight-asian="bold"/>
    </style:style>
    <style:style style:name="P55" style:parent-style-name="Standard" style:family="paragraph">
      <style:text-properties fo:font-weight="bold" style:font-weight-asian="bold"/>
    </style:style>
    <style:style style:name="T56" style:parent-style-name="Absatz-Standardschriftart" style:family="text">
      <style:text-properties fo:font-weight="bold" style:font-weight-asian="bold"/>
    </style:style>
    <style:style style:name="T57" style:parent-style-name="Absatz-Standardschriftart" style:family="text">
      <style:text-properties fo:font-weight="bold" style:font-weight-asian="bold"/>
    </style:style>
    <style:style style:name="T58" style:parent-style-name="Absatz-Standardschriftart" style:family="text">
      <style:text-properties fo:font-weight="bold" style:font-weight-asian="bold"/>
    </style:style>
    <style:style style:name="P59" style:parent-style-name="Standard" style:family="paragraph">
      <style:paragraph-properties fo:text-indent="0.4916in"/>
    </style:style>
    <style:style style:name="P60" style:parent-style-name="Standard" style:family="paragraph">
      <style:paragraph-properties fo:text-indent="0.4916in"/>
    </style:style>
    <style:style style:name="P61" style:parent-style-name="Standard" style:family="paragraph">
      <style:text-properties fo:font-weight="bold" style:font-weight-asian="bold"/>
    </style:style>
    <style:style style:name="T62" style:parent-style-name="Absatz-Standardschriftart" style:family="text">
      <style:text-properties fo:font-weight="bold" style:font-weight-asian="bold"/>
    </style:style>
    <style:style style:name="T63" style:parent-style-name="Absatz-Standardschriftart" style:family="text">
      <style:text-properties fo:font-weight="bold" style:font-weight-asian="bold"/>
    </style:style>
    <style:style style:name="P64" style:parent-style-name="Standard" style:family="paragraph">
      <style:paragraph-properties fo:margin-left="0.4895in" fo:text-indent="-0.4895in">
        <style:tab-stops/>
      </style:paragraph-properties>
    </style:style>
    <style:style style:name="T65" style:parent-style-name="Absatz-Standardschriftart" style:family="text">
      <style:text-properties fo:font-weight="bold" style:font-weight-asian="bold"/>
    </style:style>
    <style:style style:name="T66" style:parent-style-name="Absatz-Standardschriftart" style:family="text">
      <style:text-properties fo:font-weight="bold" style:font-weight-asian="bold"/>
    </style:style>
    <style:style style:name="P67" style:parent-style-name="Standard" style:family="paragraph">
      <style:text-properties fo:font-weight="bold" style:font-weight-asian="bold"/>
    </style:style>
    <style:style style:name="T68" style:parent-style-name="Absatz-Standardschriftart" style:family="text">
      <style:text-properties fo:font-weight="bold" style:font-weight-asian="bold"/>
    </style:style>
    <style:style style:name="T69" style:parent-style-name="Absatz-Standardschriftart" style:family="text">
      <style:text-properties fo:font-weight="bold" style:font-weight-asian="bold"/>
    </style:style>
    <style:style style:name="P70" style:parent-style-name="Standard" style:family="paragraph">
      <style:paragraph-properties fo:text-indent="0.4916in"/>
    </style:style>
    <style:style style:name="P71" style:parent-style-name="Standard" style:family="paragraph">
      <style:paragraph-properties fo:text-indent="0.4916in"/>
    </style:style>
    <style:style style:name="P72" style:parent-style-name="Standard" style:family="paragraph">
      <style:text-properties fo:font-weight="bold" style:font-weight-asian="bold"/>
    </style:style>
    <style:style style:name="T73" style:parent-style-name="Absatz-Standardschriftart" style:family="text">
      <style:text-properties fo:font-weight="bold" style:font-weight-asian="bold"/>
    </style:style>
    <style:style style:name="T74" style:parent-style-name="Absatz-Standardschriftart" style:family="text">
      <style:text-properties fo:font-weight="bold" style:font-weight-asian="bold"/>
    </style:style>
    <style:style style:name="T75" style:parent-style-name="Absatz-Standardschriftart" style:family="text">
      <style:text-properties fo:font-weight="bold" style:font-weight-asian="bold"/>
    </style:style>
    <style:style style:name="T76" style:parent-style-name="Absatz-Standardschriftart" style:family="text">
      <style:text-properties fo:font-weight="bold" style:font-weight-asian="bold"/>
    </style:style>
    <style:style style:name="P77" style:parent-style-name="Standard" style:family="paragraph">
      <style:paragraph-properties fo:text-indent="0.4916in"/>
    </style:style>
    <style:style style:name="T78" style:parent-style-name="Absatz-Standardschriftart" style:family="text">
      <style:text-properties fo:font-weight="bold" style:font-weight-asian="bold"/>
    </style:style>
    <style:style style:name="T79" style:parent-style-name="Absatz-Standardschriftart" style:family="text">
      <style:text-properties fo:font-weight="bold" style:font-weight-asian="bold"/>
    </style:style>
    <style:style style:name="P80" style:parent-style-name="Standard" style:family="paragraph">
      <style:paragraph-properties fo:text-indent="0.4916in"/>
    </style:style>
    <style:style style:name="P81" style:parent-style-name="Standard" style:family="paragraph">
      <style:paragraph-properties fo:text-indent="0.4916in"/>
    </style:style>
    <style:style style:name="T82" style:parent-style-name="Absatz-Standardschriftart" style:family="text">
      <style:text-properties fo:font-weight="bold" style:font-weight-asian="bold"/>
    </style:style>
    <style:style style:name="T83" style:parent-style-name="Absatz-Standardschriftart" style:family="text">
      <style:text-properties fo:font-weight="bold" style:font-weight-asian="bold"/>
    </style:style>
    <style:style style:name="P84" style:parent-style-name="Standard" style:family="paragraph">
      <style:paragraph-properties fo:text-indent="0.4916in"/>
    </style:style>
    <style:style style:name="T85" style:parent-style-name="Absatz-Standardschriftart" style:family="text">
      <style:text-properties fo:font-weight="bold" style:font-weight-asian="bold"/>
    </style:style>
    <style:style style:name="T86" style:parent-style-name="Absatz-Standardschriftart" style:family="text">
      <style:text-properties fo:font-weight="bold" style:font-weight-asian="bold"/>
    </style:style>
    <style:style style:name="P87" style:parent-style-name="Standard" style:family="paragraph">
      <style:paragraph-properties fo:margin-left="0.4916in">
        <style:tab-stops/>
      </style:paragraph-properties>
    </style:style>
    <style:style style:name="T88" style:parent-style-name="Absatz-Standardschriftart" style:family="text">
      <style:text-properties fo:font-weight="bold" style:font-weight-asian="bold"/>
    </style:style>
    <style:style style:name="T89" style:parent-style-name="Absatz-Standardschriftart" style:family="text">
      <style:text-properties fo:font-weight="bold" style:font-weight-asian="bold"/>
    </style:style>
    <style:style style:name="P90" style:parent-style-name="Standard" style:family="paragraph">
      <style:paragraph-properties fo:margin-left="0.4916in">
        <style:tab-stops/>
      </style:paragraph-properties>
    </style:style>
    <style:style style:name="T91" style:parent-style-name="Absatz-Standardschriftart" style:family="text">
      <style:text-properties fo:font-weight="bold" style:font-weight-asian="bold"/>
    </style:style>
    <style:style style:name="T92" style:parent-style-name="Absatz-Standardschriftart" style:family="text">
      <style:text-properties fo:font-weight="bold" style:font-weight-asian="bold"/>
    </style:style>
    <style:style style:name="P93" style:parent-style-name="Standard" style:family="paragraph">
      <style:paragraph-properties fo:text-indent="0.4916in"/>
    </style:style>
    <style:style style:name="T94" style:parent-style-name="Absatz-Standardschriftart" style:family="text">
      <style:text-properties fo:font-weight="bold" style:font-weight-asian="bold"/>
    </style:style>
    <style:style style:name="T95" style:parent-style-name="Absatz-Standardschriftart" style:family="text">
      <style:text-properties fo:font-weight="bold" style:font-weight-asian="bold"/>
    </style:style>
    <style:style style:name="P96" style:parent-style-name="Standard" style:family="paragraph">
      <style:paragraph-properties fo:text-indent="0.4916in"/>
    </style:style>
    <style:style style:name="P97" style:parent-style-name="Standard" style:family="paragraph">
      <style:paragraph-properties fo:margin-left="0.4895in" fo:text-indent="-0.4895in">
        <style:tab-stops/>
      </style:paragraph-properties>
    </style:style>
    <style:style style:name="T98" style:parent-style-name="Absatz-Standardschriftart" style:family="text">
      <style:text-properties fo:font-weight="bold" style:font-weight-asian="bold"/>
    </style:style>
    <style:style style:name="T99" style:parent-style-name="Absatz-Standardschriftart" style:family="text">
      <style:text-properties fo:font-weight="bold" style:font-weight-asian="bold"/>
    </style:style>
    <style:style style:name="T100" style:parent-style-name="Absatz-Standardschriftart" style:family="text">
      <style:text-properties fo:font-weight="bold" style:font-weight-asian="bold"/>
    </style:style>
    <style:style style:name="T101" style:parent-style-name="Absatz-Standardschriftart" style:family="text">
      <style:text-properties fo:font-weight="bold" style:font-weight-asian="bold"/>
    </style:style>
    <style:style style:name="P102" style:parent-style-name="Standard" style:family="paragraph">
      <style:paragraph-properties fo:text-indent="0.4916in"/>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style:style>
    <style:style style:name="T106" style:parent-style-name="Absatz-Standardschriftart" style:family="text">
      <style:text-properties fo:font-weight="bold" style:font-weight-asian="bold"/>
    </style:style>
    <style:style style:name="P107" style:parent-style-name="Standard" style:family="paragraph">
      <style:paragraph-properties fo:text-indent="0.4916in"/>
    </style:style>
    <style:style style:name="P108" style:parent-style-name="Standard" style:family="paragraph">
      <style:paragraph-properties fo:margin-left="0.4916in">
        <style:tab-stops/>
      </style:paragraph-properties>
    </style:style>
    <style:style style:name="P109" style:parent-style-name="Standard" style:family="paragraph">
      <style:paragraph-properties fo:margin-left="0.4916in">
        <style:tab-stops/>
      </style:paragraph-properties>
    </style:style>
    <style:style style:name="P110" style:parent-style-name="Standard" style:family="paragraph">
      <style:paragraph-properties fo:margin-left="0.4895in" fo:text-indent="-0.4895in">
        <style:tab-stops/>
      </style:paragraph-properties>
    </style:style>
    <style:style style:name="T111" style:parent-style-name="Absatz-Standardschriftart" style:family="text">
      <style:text-properties fo:font-weight="bold" style:font-weight-asian="bold"/>
    </style:style>
    <style:style style:name="P112" style:parent-style-name="Standard" style:family="paragraph">
      <style:paragraph-properties fo:margin-left="0.4895in" fo:text-indent="-0.4895in">
        <style:tab-stops/>
      </style:paragraph-properties>
    </style:style>
    <style:style style:name="P113" style:parent-style-name="Standard" style:family="paragraph">
      <style:paragraph-properties fo:margin-left="0.4895in" fo:text-indent="-0.4895in">
        <style:tab-stops/>
      </style:paragraph-properties>
    </style:style>
    <style:style style:name="T114" style:parent-style-name="Absatz-Standardschriftart" style:family="text">
      <style:text-properties fo:font-weight="bold" style:font-weight-asian="bold" style:font-weight-complex="bold"/>
    </style:style>
    <style:style style:name="T115" style:parent-style-name="Absatz-Standardschriftart" style:family="text">
      <style:text-properties fo:font-weight="bold" style:font-weight-asian="bold" style:font-weight-complex="bold"/>
    </style:style>
    <style:style style:name="P116" style:parent-style-name="Standard" style:family="paragraph">
      <style:text-properties fo:font-weight="bold" style:font-weight-asian="bold"/>
    </style:style>
    <style:style style:name="P117" style:parent-style-name="Standard" style:family="paragraph">
      <style:text-properties fo:font-weight="bold" style:font-weight-asian="bold"/>
    </style:style>
    <style:style style:name="P118" style:parent-style-name="Standard" style:family="paragraph">
      <style:text-properties fo:font-weight="bold" style:font-weight-asian="bold"/>
    </style:style>
    <style:style style:name="P119" style:parent-style-name="Standard" style:family="paragraph">
      <style:text-properties fo:font-weight="bold" style:font-weight-asian="bold"/>
    </style:style>
    <style:style style:name="P120" style:parent-style-name="Standard" style:family="paragraph">
      <style:text-properties style:text-underline-type="single" style:text-underline-style="solid" style:text-underline-width="auto" style:text-underline-mode="continuous"/>
    </style:style>
    <style:style style:name="P121" style:parent-style-name="Standard" style:family="paragraph">
      <style:text-properties fo:font-weight="bold" style:font-weight-asian="bold"/>
    </style:style>
    <style:style style:name="P122" style:parent-style-name="Standard" style:family="paragraph">
      <style:text-properties style:text-underline-type="single" style:text-underline-style="solid" style:text-underline-width="auto" style:text-underline-mode="continuous"/>
    </style:style>
    <style:style style:name="P123" style:parent-style-name="Standard" style:family="paragraph">
      <style:text-properties style:text-underline-type="single" style:text-underline-style="solid" style:text-underline-width="auto" style:text-underline-mode="continuous"/>
    </style:style>
    <style:style style:name="P124" style:parent-style-name="Standard" style:family="paragraph">
      <style:text-properties style:font-name-asian="Times New Roman" fo:color="#14160B" style:language-asian="de" style:country-asian="DE"/>
    </style:style>
    <style:style style:name="P125" style:parent-style-name="Standard" style:family="paragraph">
      <style:text-properties style:font-name-asian="Times New Roman" fo:color="#14160B" style:language-asian="de" style:country-asian="DE"/>
    </style:style>
    <style:style style:name="P126"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27"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28" style:parent-style-name="Standard" style:family="paragraph">
      <style:text-properties style:font-name-asian="Times New Roman" fo:color="#14160B" style:language-asian="de" style:country-asian="DE"/>
    </style:style>
    <style:style style:name="P129" style:parent-style-name="Standard" style:family="paragraph">
      <style:text-properties style:font-name-asian="Times New Roman" fo:color="#14160B" style:language-asian="de" style:country-asian="DE"/>
    </style:style>
    <style:style style:name="P130" style:parent-style-name="Standard" style:family="paragraph">
      <style:text-properties style:font-name-asian="Times New Roman" fo:color="#14160B" style:language-asian="de" style:country-asian="DE"/>
    </style:style>
    <style:style style:name="P131" style:parent-style-name="Standard" style:family="paragraph">
      <style:text-properties style:font-name-asian="Times New Roman" fo:color="#14160B" style:language-asian="de" style:country-asian="DE"/>
    </style:style>
    <style:style style:name="P132" style:parent-style-name="Standard" style:family="paragraph">
      <style:text-properties style:font-name-asian="Times New Roman" fo:color="#14160B" style:language-asian="de" style:country-asian="DE"/>
    </style:style>
    <style:style style:name="P133" style:parent-style-name="Standard" style:family="paragraph">
      <style:text-properties style:font-name-asian="Times New Roman" fo:color="#14160B" style:language-asian="de" style:country-asian="DE"/>
    </style:style>
    <style:style style:name="P134" style:parent-style-name="Standard" style:family="paragraph">
      <style:text-properties style:font-name-asian="Times New Roman" fo:color="#14160B" style:language-asian="de" style:country-asian="DE"/>
    </style:style>
    <style:style style:name="P135" style:parent-style-name="Standard" style:family="paragraph">
      <style:text-properties style:font-name-asian="Times New Roman" fo:color="#14160B" style:language-asian="de" style:country-asian="DE"/>
    </style:style>
    <style:style style:name="P136" style:parent-style-name="Standard" style:family="paragraph">
      <style:text-properties style:font-name-asian="Times New Roman" fo:color="#14160B" style:language-asian="de" style:country-asian="DE"/>
    </style:style>
    <style:style style:name="P137" style:parent-style-name="Standard" style:family="paragraph">
      <style:text-properties style:font-name-asian="Times New Roman" fo:color="#14160B" style:language-asian="de" style:country-asian="DE"/>
    </style:style>
    <style:style style:name="P138" style:parent-style-name="Standard" style:family="paragraph">
      <style:text-properties style:font-name-asian="Times New Roman" fo:color="#14160B" style:language-asian="de" style:country-asian="DE"/>
    </style:style>
    <style:style style:name="P139"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40" style:parent-style-name="Standard" style:family="paragraph">
      <style:text-properties style:text-underline-type="single" style:text-underline-style="solid" style:text-underline-width="auto" style:text-underline-mode="continuous"/>
    </style:style>
    <style:style style:name="P141" style:parent-style-name="Standard" style:family="paragraph">
      <style:text-properties style:text-underline-type="single" style:text-underline-style="solid" style:text-underline-width="auto" style:text-underline-mode="continuous"/>
    </style:style>
    <style:style style:name="P142" style:parent-style-name="Standard" style:family="paragraph">
      <style:text-properties style:text-underline-type="single" style:text-underline-style="solid" style:text-underline-width="auto" style:text-underline-mode="continuous"/>
    </style:style>
    <style:style style:name="P143" style:parent-style-name="Standard" style:family="paragraph">
      <style:text-properties fo:font-weight="bold" style:font-weight-asian="bold"/>
    </style:style>
    <style:style style:name="P144" style:parent-style-name="Standard" style:family="paragraph">
      <style:text-properties style:text-underline-type="single" style:text-underline-style="solid" style:text-underline-width="auto" style:text-underline-mode="continuous"/>
    </style:style>
    <style:style style:name="P145" style:parent-style-name="Standard" style:family="paragraph">
      <style:text-properties fo:language="en" fo:country="GB"/>
    </style:style>
    <style:style style:name="P146" style:parent-style-name="Standard" style:family="paragraph">
      <style:text-properties fo:font-weight="bold" style:font-weight-asian="bold"/>
    </style:style>
    <style:style style:name="P147" style:parent-style-name="Standard" style:family="paragraph">
      <style:text-properties style:text-underline-type="single" style:text-underline-style="solid" style:text-underline-width="auto" style:text-underline-mode="continuous"/>
    </style:style>
    <style:style style:name="P148" style:parent-style-name="Standard" style:family="paragraph">
      <style:text-properties style:text-underline-type="single" style:text-underline-style="solid" style:text-underline-width="auto" style:text-underline-mode="continuous"/>
    </style:style>
    <style:style style:name="P149" style:parent-style-name="Standard" style:family="paragraph">
      <style:text-properties style:text-underline-type="single" style:text-underline-style="solid" style:text-underline-width="auto" style:text-underline-mode="continuous"/>
    </style:style>
    <style:style style:name="P150" style:parent-style-name="Standard" style:family="paragraph">
      <style:text-properties style:text-underline-type="single" style:text-underline-style="solid" style:text-underline-width="auto" style:text-underline-mode="continuous"/>
    </style:style>
    <style:style style:name="P151" style:parent-style-name="Standard" style:family="paragraph">
      <style:text-properties fo:font-weight="bold" style:font-weight-asian="bold" style:text-underline-type="single" style:text-underline-style="solid" style:text-underline-width="auto" style:text-underline-mode="continuous"/>
    </style:style>
    <style:style style:name="T152" style:parent-style-name="Absatz-Standardschriftart" style:family="text">
      <style:text-properties fo:font-weight="bold" style:font-weight-asian="bold" style:font-weight-complex="bold"/>
    </style:style>
    <style:style style:name="P153" style:parent-style-name="Standard" style:family="paragraph">
      <style:text-properties fo:font-weight="bold" style:font-weight-asian="bold" style:text-underline-type="single" style:text-underline-style="solid" style:text-underline-width="auto" style:text-underline-mode="continuous"/>
    </style:style>
    <style:style style:name="P154" style:parent-style-name="Standard" style:family="paragraph">
      <style:text-properties fo:font-weight="bold" style:font-weight-asian="bold" style:text-underline-type="single" style:text-underline-style="solid" style:text-underline-width="auto" style:text-underline-mode="continuous"/>
    </style:style>
    <style:style style:name="P155" style:parent-style-name="Standard" style:family="paragraph">
      <style:text-properties fo:font-style="italic" style:font-style-asian="italic" style:font-style-complex="italic" fo:language="fr" fo:country="FR"/>
    </style:style>
    <style:style style:name="P156" style:parent-style-name="Standard" style:family="paragraph">
      <style:text-properties fo:font-style="italic" style:font-style-asian="italic" style:font-style-complex="italic" fo:language="fr" fo:country="FR"/>
    </style:style>
    <style:style style:name="P157" style:parent-style-name="Standard" style:family="paragraph">
      <style:text-properties fo:language="fr" fo:country="FR"/>
    </style:style>
    <style:style style:name="P158" style:parent-style-name="Standard" style:family="paragraph">
      <style:text-properties fo:font-style="italic" style:font-style-asian="italic" style:font-style-complex="italic"/>
    </style:style>
    <style:style style:name="P159" style:parent-style-name="Standard" style:family="paragraph">
      <style:text-properties fo:font-style="italic" style:font-style-asian="italic" style:font-style-complex="italic"/>
    </style:style>
    <style:style style:name="P160" style:parent-style-name="Standard" style:family="paragraph">
      <style:text-properties fo:font-style="italic" style:font-style-asian="italic" style:font-style-complex="italic"/>
    </style:style>
    <style:style style:name="P161" style:parent-style-name="Standard" style:family="paragraph">
      <style:text-properties fo:font-style="italic" style:font-style-asian="italic" style:font-style-complex="italic"/>
    </style:style>
    <style:style style:name="P162" style:parent-style-name="Standard" style:family="paragraph">
      <style:text-properties fo:font-style="italic" style:font-style-asian="italic" style:font-style-complex="italic" fo:language="en" fo:country="GB"/>
    </style:style>
    <style:style style:name="P163" style:parent-style-name="Standard" style:family="paragraph">
      <style:text-properties fo:font-style="italic" style:font-style-asian="italic" style:font-style-complex="italic" fo:language="en" fo:country="GB"/>
    </style:style>
    <style:style style:name="P164" style:parent-style-name="Standard" style:family="paragraph">
      <style:text-properties fo:language="en" fo:country="GB"/>
    </style:style>
    <style:style style:name="P165" style:parent-style-name="Standard" style:family="paragraph">
      <style:paragraph-properties fo:text-indent="0.4916in"/>
      <style:text-properties fo:language="en" fo:country="GB"/>
    </style:style>
    <style:style style:name="P166" style:parent-style-name="Standard" style:family="paragraph">
      <style:paragraph-properties fo:text-indent="0.4916in"/>
    </style:style>
    <style:style style:name="P167" style:parent-style-name="Standard" style:family="paragraph">
      <style:text-properties fo:font-style="italic" style:font-style-asian="italic" style:font-style-complex="italic"/>
    </style:style>
    <style:style style:name="P168" style:parent-style-name="Standard" style:family="paragraph">
      <style:text-properties fo:font-style="italic" style:font-style-asian="italic" style:font-style-complex="italic"/>
    </style:style>
    <style:style style:name="P169" style:parent-style-name="Standard" style:family="paragraph">
      <style:text-properties fo:font-style="italic" style:font-style-asian="italic" style:font-style-complex="italic"/>
    </style:style>
    <style:style style:name="P170" style:parent-style-name="Standard" style:family="paragraph">
      <style:text-properties fo:font-style="italic" style:font-style-asian="italic" style:font-style-complex="italic"/>
    </style:style>
    <style:style style:name="P171" style:parent-style-name="Standard" style:family="paragraph">
      <style:text-properties fo:font-style="italic" style:font-style-asian="italic" style:font-style-complex="italic"/>
    </style:style>
    <style:style style:name="P172" style:parent-style-name="Standard" style:family="paragraph">
      <style:text-properties fo:font-style="italic" style:font-style-asian="italic" style:font-style-complex="italic"/>
    </style:style>
    <style:style style:name="P173" style:parent-style-name="Standard" style:family="paragraph">
      <style:text-properties fo:font-style="italic" style:font-style-asian="italic" style:font-style-complex="italic" fo:language="fr" fo:country="FR"/>
    </style:style>
    <style:style style:name="P174" style:parent-style-name="Standard" style:family="paragraph">
      <style:text-properties fo:font-style="italic" style:font-style-asian="italic" style:font-style-complex="italic" fo:language="fr" fo:country="FR"/>
    </style:style>
    <style:style style:name="P175" style:parent-style-name="Standard" style:family="paragraph">
      <style:text-properties fo:language="fr" fo:country="FR"/>
    </style:style>
    <style:style style:name="P176" style:parent-style-name="Standard" style:family="paragraph">
      <style:text-properties fo:font-style="italic" style:font-style-asian="italic" style:font-style-complex="italic"/>
    </style:style>
    <style:style style:name="P177" style:parent-style-name="Standard" style:family="paragraph">
      <style:text-properties fo:font-style="italic" style:font-style-asian="italic" style:font-style-complex="italic"/>
    </style:style>
    <style:style style:name="P178" style:parent-style-name="Standard" style:family="paragraph">
      <style:text-properties fo:font-style="italic" style:font-style-asian="italic" style:font-style-complex="italic" fo:language="en" fo:country="GB"/>
    </style:style>
    <style:style style:name="P179" style:parent-style-name="Standard" style:family="paragraph">
      <style:text-properties fo:font-style="italic" style:font-style-asian="italic" style:font-style-complex="italic" fo:language="en" fo:country="GB"/>
    </style:style>
    <style:style style:name="P180" style:parent-style-name="Standard" style:family="paragraph">
      <style:text-properties fo:language="en" fo:country="GB"/>
    </style:style>
    <style:style style:name="P181" style:parent-style-name="Standard" style:family="paragraph">
      <style:text-properties fo:font-style="italic" style:font-style-asian="italic" style:font-style-complex="italic" fo:language="en" fo:country="GB"/>
    </style:style>
    <style:style style:name="P182" style:parent-style-name="Standard" style:family="paragraph">
      <style:text-properties fo:font-style="italic" style:font-style-asian="italic" style:font-style-complex="italic" fo:language="en" fo:country="GB"/>
    </style:style>
    <style:style style:name="P183" style:parent-style-name="Standard" style:family="paragraph">
      <style:text-properties fo:language="en" fo:country="GB"/>
    </style:style>
    <style:style style:name="P184" style:parent-style-name="Standard" style:family="paragraph">
      <style:text-properties fo:font-style="italic" style:font-style-asian="italic" style:font-style-complex="italic"/>
    </style:style>
    <style:style style:name="P185" style:parent-style-name="Standard" style:family="paragraph">
      <style:text-properties fo:font-style="italic" style:font-style-asian="italic" style:font-style-complex="italic"/>
    </style:style>
    <style:style style:name="P186" style:parent-style-name="Standard" style:family="paragraph">
      <style:text-properties fo:font-style="italic" style:font-style-asian="italic" style:font-style-complex="italic"/>
    </style:style>
    <style:style style:name="P187" style:parent-style-name="Standard" style:family="paragraph">
      <style:text-properties fo:font-style="italic" style:font-style-asian="italic" style:font-style-complex="italic"/>
    </style:style>
    <style:style style:name="P188" style:parent-style-name="Standard" style:family="paragraph">
      <style:text-properties fo:font-style="italic" style:font-style-asian="italic" style:font-style-complex="italic"/>
    </style:style>
    <style:style style:name="P189" style:parent-style-name="Standard" style:family="paragraph">
      <style:text-properties fo:font-style="italic" style:font-style-asian="italic" style:font-style-complex="italic"/>
    </style:style>
    <style:style style:name="P190" style:parent-style-name="Standard" style:family="paragraph">
      <style:text-properties fo:font-style="italic" style:font-style-asian="italic" style:font-style-complex="italic"/>
    </style:style>
    <style:style style:name="P191" style:parent-style-name="Standard" style:family="paragraph">
      <style:text-properties fo:font-style="italic" style:font-style-asian="italic" style:font-style-complex="italic"/>
    </style:style>
    <style:style style:name="P192" style:parent-style-name="Standard" style:family="paragraph">
      <style:text-properties fo:font-style="italic" style:font-style-asian="italic" style:font-style-complex="italic"/>
    </style:style>
    <style:style style:name="P193" style:parent-style-name="Standard" style:family="paragraph">
      <style:text-properties style:font-style-complex="italic"/>
    </style:style>
    <style:style style:name="T194" style:parent-style-name="Absatz-Standardschriftart" style:family="text">
      <style:text-properties style:font-style-complex="italic"/>
    </style:style>
    <style:style style:name="T195" style:parent-style-name="Absatz-Standardschriftart" style:family="text">
      <style:text-properties style:font-style-complex="italic" fo:language="en" fo:country="GB"/>
    </style:style>
    <style:style style:name="P196" style:parent-style-name="Standard" style:family="paragraph">
      <style:text-properties style:font-style-complex="italic" fo:language="en" fo:country="GB"/>
    </style:style>
    <style:style style:name="P197" style:parent-style-name="Standard" style:family="paragraph">
      <style:text-properties style:font-style-complex="italic" fo:language="en" fo:country="GB"/>
    </style:style>
    <style:style style:name="P198" style:parent-style-name="Standard" style:family="paragraph">
      <style:text-properties style:font-style-complex="italic" fo:language="en" fo:country="GB"/>
    </style:style>
    <style:style style:name="T199" style:parent-style-name="Absatz-Standardschriftart" style:family="text">
      <style:text-properties style:font-style-complex="italic" fo:language="en" fo:country="GB"/>
    </style:style>
    <style:style style:name="P200" style:parent-style-name="Standard" style:family="paragraph">
      <style:text-properties fo:font-style="italic" style:font-style-asian="italic" style:font-style-complex="italic" fo:language="en" fo:country="GB"/>
    </style:style>
    <style:style style:name="P201" style:parent-style-name="Standard" style:family="paragraph">
      <style:text-properties fo:font-style="italic" style:font-style-asian="italic" style:font-style-complex="italic" fo:language="en" fo:country="GB"/>
    </style:style>
    <style:style style:name="P202" style:parent-style-name="Standard" style:family="paragraph">
      <style:text-properties fo:font-style="italic" style:font-style-asian="italic" style:font-style-complex="italic"/>
    </style:style>
    <style:style style:name="P203" style:parent-style-name="Standard" style:family="paragraph">
      <style:text-properties fo:font-style="italic" style:font-style-asian="italic" style:font-style-complex="italic"/>
    </style:style>
    <style:style style:name="P204" style:parent-style-name="Standard" style:family="paragraph">
      <style:text-properties fo:font-style="italic" style:font-style-asian="italic" style:font-style-complex="italic"/>
    </style:style>
    <style:style style:name="P205" style:parent-style-name="Standard" style:family="paragraph">
      <style:text-properties fo:font-weight="bold" style:font-weight-asian="bold" style:text-underline-type="single" style:text-underline-style="solid" style:text-underline-width="auto" style:text-underline-mode="continuous"/>
    </style:style>
    <style:style style:name="P206" style:parent-style-name="Standard" style:family="paragraph">
      <style:text-properties style:text-underline-type="single" style:text-underline-style="solid" style:text-underline-width="auto" style:text-underline-mode="continuous"/>
    </style:style>
    <style:style style:name="T207" style:parent-style-name="Absatz-Standardschriftart" style:family="text">
      <style:text-properties style:text-underline-type="single" style:text-underline-style="solid" style:text-underline-width="auto" style:text-underline-mode="continuous"/>
    </style:style>
    <style:style style:name="P208" style:parent-style-name="Standard" style:family="paragraph">
      <style:text-properties style:text-underline-type="single" style:text-underline-style="solid" style:text-underline-width="auto" style:text-underline-mode="continuous"/>
    </style:style>
    <style:style style:name="P209" style:parent-style-name="Standard" style:family="paragraph">
      <style:text-properties style:text-underline-type="single" style:text-underline-style="solid" style:text-underline-width="auto" style:text-underline-mode="continuous"/>
    </style:style>
    <style:style style:name="T210" style:parent-style-name="Absatz-Standardschriftart" style:family="text">
      <style:text-properties style:text-underline-type="single" style:text-underline-style="solid" style:text-underline-width="auto" style:text-underline-mode="continuous"/>
    </style:style>
    <style:style style:name="P211" style:parent-style-name="Standard" style:family="paragraph">
      <style:text-properties style:text-underline-type="single" style:text-underline-style="solid" style:text-underline-width="auto" style:text-underline-mode="continuous"/>
    </style:style>
    <style:style style:name="P212" style:parent-style-name="Standard" style:family="paragraph">
      <style:text-properties style:text-underline-type="single" style:text-underline-style="solid" style:text-underline-width="auto" style:text-underline-mode="continuous"/>
    </style:style>
    <style:style style:name="P213" style:parent-style-name="Standard" style:family="paragraph">
      <style:text-properties style:text-underline-type="single" style:text-underline-style="solid" style:text-underline-width="auto" style:text-underline-mode="continuous"/>
    </style:style>
    <style:style style:name="T214" style:parent-style-name="Absatz-Standardschriftart" style:family="text">
      <style:text-properties style:text-underline-type="single" style:text-underline-style="solid" style:text-underline-width="auto" style:text-underline-mode="continuous"/>
    </style:style>
    <style:style style:name="P215" style:parent-style-name="Standard" style:family="paragraph">
      <style:text-properties style:text-underline-type="single" style:text-underline-style="solid" style:text-underline-width="auto" style:text-underline-mode="continuous"/>
    </style:style>
    <style:style style:name="P216" style:parent-style-name="Standard" style:family="paragraph">
      <style:text-properties style:text-underline-type="single" style:text-underline-style="solid" style:text-underline-width="auto" style:text-underline-mode="continuous" fo:language="en" fo:country="GB"/>
    </style:style>
    <style:style style:name="P217" style:parent-style-name="Standard" style:family="paragraph">
      <style:text-properties style:text-underline-type="single" style:text-underline-style="solid" style:text-underline-width="auto" style:text-underline-mode="continuous" fo:language="en" fo:country="GB"/>
    </style:style>
    <style:style style:name="P218" style:parent-style-name="Standard" style:family="paragraph">
      <style:text-properties style:text-underline-type="single" style:text-underline-style="solid" style:text-underline-width="auto" style:text-underline-mode="continuous"/>
    </style:style>
    <style:style style:name="P219" style:parent-style-name="Standard" style:family="paragraph">
      <style:text-properties fo:font-style="italic" style:font-style-asian="italic" style:font-style-complex="italic"/>
    </style:style>
    <style:style style:name="P220" style:parent-style-name="Standard" style:family="paragraph">
      <style:text-properties fo:font-style="italic" style:font-style-asian="italic" style:font-style-complex="italic"/>
    </style:style>
    <style:style style:name="P221" style:parent-style-name="Standard" style:family="paragraph">
      <style:text-properties fo:font-style="italic" style:font-style-asian="italic" style:font-style-complex="italic"/>
    </style:style>
    <style:style style:name="T222" style:parent-style-name="Absatz-Standardschriftart" style:family="text">
      <style:text-properties style:text-underline-type="single" style:text-underline-style="solid" style:text-underline-width="auto" style:text-underline-mode="continuous"/>
    </style:style>
    <style:style style:name="T223" style:parent-style-name="Absatz-Standardschriftart" style:family="text">
      <style:text-properties style:text-underline-type="single" style:text-underline-style="solid" style:text-underline-width="auto" style:text-underline-mode="continuous"/>
    </style:style>
    <style:style style:name="P224" style:parent-style-name="Standard" style:family="paragraph">
      <style:text-properties style:text-underline-type="single" style:text-underline-style="solid" style:text-underline-width="auto" style:text-underline-mode="continuous"/>
    </style:style>
    <style:style style:name="P225" style:parent-style-name="Standard" style:family="paragraph">
      <style:paragraph-properties fo:margin-left="0.4895in">
        <style:tab-stops/>
      </style:paragraph-properties>
    </style:style>
    <style:style style:name="P226" style:parent-style-name="Standard" style:family="paragraph">
      <style:text-properties style:text-underline-type="single" style:text-underline-style="solid" style:text-underline-width="auto" style:text-underline-mode="continuous"/>
    </style:style>
    <style:style style:name="P227" style:parent-style-name="Standard" style:family="paragraph">
      <style:text-properties style:text-underline-type="single" style:text-underline-style="solid" style:text-underline-width="auto" style:text-underline-mode="continuous"/>
    </style:style>
    <style:style style:name="P228" style:parent-style-name="Standard" style:family="paragraph">
      <style:text-properties style:text-underline-type="single" style:text-underline-style="solid" style:text-underline-width="auto" style:text-underline-mode="continuous"/>
    </style:style>
    <style:style style:name="P229" style:parent-style-name="Standard" style:family="paragraph">
      <style:text-properties style:text-underline-type="single" style:text-underline-style="solid" style:text-underline-width="auto" style:text-underline-mode="continuous" fo:language="fr" fo:country="FR"/>
    </style:style>
    <style:style style:name="P230" style:parent-style-name="Standard" style:family="paragraph">
      <style:text-properties style:text-underline-type="single" style:text-underline-style="solid" style:text-underline-width="auto" style:text-underline-mode="continuous" fo:language="fr" fo:country="FR"/>
    </style:style>
    <style:style style:name="P231" style:parent-style-name="Standard" style:family="paragraph">
      <style:text-properties style:text-underline-type="single" style:text-underline-style="solid" style:text-underline-width="auto" style:text-underline-mode="continuous"/>
    </style:style>
    <style:style style:name="P232" style:parent-style-name="Standard" style:family="paragraph">
      <style:text-properties style:text-underline-type="single" style:text-underline-style="solid" style:text-underline-width="auto" style:text-underline-mode="continuous"/>
    </style:style>
    <style:style style:name="P233" style:parent-style-name="Standard" style:family="paragraph">
      <style:text-properties style:text-underline-type="single" style:text-underline-style="solid" style:text-underline-width="auto" style:text-underline-mode="continuous"/>
    </style:style>
    <style:style style:name="P234" style:parent-style-name="Standard" style:family="paragraph">
      <style:text-properties style:text-underline-type="single" style:text-underline-style="solid" style:text-underline-width="auto" style:text-underline-mode="continuous"/>
    </style:style>
    <style:style style:name="T235" style:parent-style-name="Absatz-Standardschriftart" style:family="text">
      <style:text-properties fo:color="#000000"/>
    </style:style>
    <style:style style:name="T236" style:parent-style-name="Absatz-Standardschriftart" style:family="text">
      <style:text-properties fo:color="#000000" fo:background-color="#FFFFFF"/>
    </style:style>
    <style:style style:name="T237" style:parent-style-name="Absatz-Standardschriftart" style:family="text">
      <style:text-properties fo:color="#000000"/>
    </style:style>
    <style:style style:name="T238" style:parent-style-name="Absatz-Standardschriftart" style:family="text">
      <style:text-properties fo:font-style="italic" style:font-style-asian="italic" fo:color="#000000"/>
    </style:style>
    <style:style style:name="T239" style:parent-style-name="Absatz-Standardschriftart" style:family="text">
      <style:text-properties fo:color="#000000"/>
    </style:style>
    <style:style style:name="T240" style:parent-style-name="Absatz-Standardschriftart" style:family="text">
      <style:text-properties fo:color="#000000"/>
    </style:style>
    <style:style style:name="T241" style:parent-style-name="Absatz-Standardschriftart" style:family="text">
      <style:text-properties fo:font-style="italic" style:font-style-asian="italic" fo:color="#000000"/>
    </style:style>
    <style:style style:name="T242" style:parent-style-name="Absatz-Standardschriftart" style:family="text">
      <style:text-properties fo:font-style="italic" style:font-style-asian="italic" fo:color="#000000"/>
    </style:style>
    <style:style style:name="T243" style:parent-style-name="Absatz-Standardschriftart" style:family="text">
      <style:text-properties fo:color="#000000"/>
    </style:style>
    <style:style style:name="T244" style:parent-style-name="Absatz-Standardschriftart" style:family="text">
      <style:text-properties fo:font-style="italic" style:font-style-asian="italic" fo:color="#000000"/>
    </style:style>
    <style:style style:name="T245" style:parent-style-name="Absatz-Standardschriftart" style:family="text">
      <style:text-properties fo:color="#000000"/>
    </style:style>
    <style:style style:name="P246" style:parent-style-name="Standard" style:family="paragraph">
      <style:text-properties fo:color="#000000"/>
    </style:style>
    <style:style style:name="P247" style:parent-style-name="Standard" style:family="paragraph">
      <style:text-properties style:text-underline-type="single" style:text-underline-style="solid" style:text-underline-width="auto" style:text-underline-mode="continuous"/>
    </style:style>
    <style:style style:name="P248" style:parent-style-name="Standard" style:family="paragraph">
      <style:text-properties style:text-underline-type="single" style:text-underline-style="solid" style:text-underline-width="auto" style:text-underline-mode="continuous" fo:language="en" fo:country="GB"/>
    </style:style>
    <style:style style:name="P249" style:parent-style-name="Standard" style:family="paragraph">
      <style:text-properties style:text-underline-type="single" style:text-underline-style="solid" style:text-underline-width="auto" style:text-underline-mode="continuous" fo:language="en" fo:country="GB"/>
    </style:style>
    <style:style style:name="P250" style:parent-style-name="Standard" style:family="paragraph">
      <style:text-properties style:text-underline-type="single" style:text-underline-style="solid" style:text-underline-width="auto" style:text-underline-mode="continuous"/>
    </style:style>
    <style:style style:name="P251" style:parent-style-name="Standard" style:family="paragraph">
      <style:text-properties style:text-underline-type="single" style:text-underline-style="solid" style:text-underline-width="auto" style:text-underline-mode="continuous" fo:language="en" fo:country="GB"/>
    </style:style>
    <style:style style:name="P252" style:parent-style-name="Standard" style:family="paragraph">
      <style:text-properties style:text-underline-type="single" style:text-underline-style="solid" style:text-underline-width="auto" style:text-underline-mode="continuous" fo:language="en" fo:country="GB"/>
    </style:style>
    <style:style style:name="P253" style:parent-style-name="Standard" style:family="paragraph">
      <style:text-properties style:text-underline-type="single" style:text-underline-style="solid" style:text-underline-width="auto" style:text-underline-mode="continuous"/>
    </style:style>
    <style:style style:name="P254" style:parent-style-name="Standard" style:family="paragraph">
      <style:text-properties style:text-underline-type="single" style:text-underline-style="solid" style:text-underline-width="auto" style:text-underline-mode="continuous"/>
    </style:style>
    <style:style style:name="P255" style:parent-style-name="Standard" style:family="paragraph">
      <style:text-properties style:text-underline-type="single" style:text-underline-style="solid" style:text-underline-width="auto" style:text-underline-mode="continuous"/>
    </style:style>
    <style:style style:name="P256" style:parent-style-name="Standard" style:family="paragraph">
      <style:text-properties style:text-underline-type="single" style:text-underline-style="solid" style:text-underline-width="auto" style:text-underline-mode="continuous"/>
    </style:style>
    <style:style style:name="T257" style:parent-style-name="Absatz-Standardschriftart" style:family="text">
      <style:text-properties fo:color="#000000"/>
    </style:style>
    <style:style style:name="T258" style:parent-style-name="Absatz-Standardschriftart" style:family="text">
      <style:text-properties fo:color="#000000"/>
    </style:style>
    <style:style style:name="T259" style:parent-style-name="Absatz-Standardschriftart" style:family="text">
      <style:text-properties fo:color="#000000"/>
    </style:style>
    <style:style style:name="T260" style:parent-style-name="Absatz-Standardschriftart" style:family="text">
      <style:text-properties fo:color="#000000"/>
    </style:style>
    <style:style style:name="T261" style:parent-style-name="Absatz-Standardschriftart" style:family="text">
      <style:text-properties fo:color="#000000"/>
    </style:style>
    <style:style style:name="T262" style:parent-style-name="Absatz-Standardschriftart" style:family="text">
      <style:text-properties fo:color="#000000"/>
    </style:style>
    <style:style style:name="T263" style:parent-style-name="Absatz-Standardschriftart" style:family="text">
      <style:text-properties fo:color="#000000"/>
    </style:style>
    <style:style style:name="T264" style:parent-style-name="Absatz-Standardschriftart" style:family="text">
      <style:text-properties fo:color="#000000"/>
    </style:style>
    <style:style style:name="T265" style:parent-style-name="Absatz-Standardschriftart" style:family="text">
      <style:text-properties fo:color="#000000"/>
    </style:style>
    <style:style style:name="P266" style:parent-style-name="Standard" style:family="paragraph">
      <style:text-properties style:text-underline-type="single" style:text-underline-style="solid" style:text-underline-width="auto" style:text-underline-mode="continuous"/>
    </style:style>
    <style:style style:name="P267" style:parent-style-name="Standard" style:family="paragraph">
      <style:text-properties style:text-underline-type="single" style:text-underline-style="solid" style:text-underline-width="auto" style:text-underline-mode="continuous"/>
    </style:style>
    <style:style style:name="P268" style:parent-style-name="Standard" style:family="paragraph">
      <style:text-properties style:text-underline-type="single" style:text-underline-style="solid" style:text-underline-width="auto" style:text-underline-mode="continuous"/>
    </style:style>
    <style:style style:name="P269" style:parent-style-name="Standard" style:family="paragraph">
      <style:text-properties style:text-underline-type="single" style:text-underline-style="solid" style:text-underline-width="auto" style:text-underline-mode="continuous"/>
    </style:style>
    <style:style style:name="T270" style:parent-style-name="Absatz-Standardschriftart" style:family="text">
      <style:text-properties fo:color="#000000"/>
    </style:style>
    <style:style style:name="T271" style:parent-style-name="Absatz-Standardschriftart" style:family="text">
      <style:text-properties fo:color="#000000"/>
    </style:style>
    <style:style style:name="T272" style:parent-style-name="Absatz-Standardschriftart" style:family="text">
      <style:text-properties fo:color="#000000"/>
    </style:style>
    <style:style style:name="T273" style:parent-style-name="Absatz-Standardschriftart" style:family="text">
      <style:text-properties fo:color="#000000"/>
    </style:style>
    <style:style style:name="T274" style:parent-style-name="Absatz-Standardschriftart" style:family="text">
      <style:text-properties fo:color="#000000"/>
    </style:style>
    <style:style style:name="P275" style:parent-style-name="Standard" style:family="paragraph">
      <style:text-properties style:text-underline-type="single" style:text-underline-style="solid" style:text-underline-width="auto" style:text-underline-mode="continuous"/>
    </style:style>
    <style:style style:name="P276" style:parent-style-name="Standard" style:family="paragraph">
      <style:text-properties style:text-underline-type="single" style:text-underline-style="solid" style:text-underline-width="auto" style:text-underline-mode="continuous"/>
    </style:style>
    <style:style style:name="P277" style:parent-style-name="Standard" style:family="paragraph">
      <style:text-properties style:text-underline-type="single" style:text-underline-style="solid" style:text-underline-width="auto" style:text-underline-mode="continuous"/>
    </style:style>
    <style:style style:name="T278" style:parent-style-name="Absatz-Standardschriftart" style:family="text">
      <style:text-properties fo:color="#000000"/>
    </style:style>
    <style:style style:name="T279" style:parent-style-name="Absatz-Standardschriftart" style:family="text">
      <style:text-properties fo:color="#000000"/>
    </style:style>
    <style:style style:name="T280" style:parent-style-name="Absatz-Standardschriftart" style:family="text">
      <style:text-properties fo:color="#000000"/>
    </style:style>
    <style:style style:name="T281" style:parent-style-name="Absatz-Standardschriftart" style:family="text">
      <style:text-properties fo:color="#000000"/>
    </style:style>
    <style:style style:name="T282" style:parent-style-name="Absatz-Standardschriftart" style:family="text">
      <style:text-properties fo:color="#000000"/>
    </style:style>
    <style:style style:name="P283" style:parent-style-name="Standard" style:family="paragraph">
      <style:text-properties style:text-underline-type="single" style:text-underline-style="solid" style:text-underline-width="auto" style:text-underline-mode="continuous" fo:language="en" fo:country="GB"/>
    </style:style>
    <style:style style:name="P284" style:parent-style-name="Standard" style:family="paragraph">
      <style:text-properties style:text-underline-type="single" style:text-underline-style="solid" style:text-underline-width="auto" style:text-underline-mode="continuous" fo:language="en" fo:country="GB"/>
    </style:style>
    <style:style style:name="P285" style:parent-style-name="Standard" style:family="paragraph">
      <style:text-properties fo:font-style="italic" style:font-style-asian="italic"/>
    </style:style>
    <style:style style:name="P286" style:parent-style-name="Standard" style:family="paragraph">
      <style:text-properties fo:font-style="italic" style:font-style-asian="italic"/>
    </style:style>
    <style:style style:name="P287" style:parent-style-name="Standard" style:family="paragraph">
      <style:text-properties fo:font-style="italic" style:font-style-asian="italic" style:font-style-complex="italic"/>
    </style:style>
    <style:style style:name="P288" style:parent-style-name="Standard" style:family="paragraph">
      <style:text-properties fo:font-style="italic" style:font-style-asian="italic" style:font-style-complex="italic"/>
    </style:style>
    <style:style style:name="P289" style:parent-style-name="Standard" style:family="paragraph">
      <style:text-properties fo:font-style="italic" style:font-style-asian="italic"/>
    </style:style>
    <style:style style:name="P290" style:parent-style-name="Standard" style:family="paragraph">
      <style:text-properties fo:font-style="italic" style:font-style-asian="italic"/>
    </style:style>
    <style:style style:name="P291" style:parent-style-name="Standard" style:family="paragraph">
      <style:text-properties style:text-underline-type="single" style:text-underline-style="solid" style:text-underline-width="auto" style:text-underline-mode="continuous"/>
    </style:style>
    <style:style style:name="P292" style:parent-style-name="Standard" style:family="paragraph">
      <style:text-properties style:text-underline-type="single" style:text-underline-style="solid" style:text-underline-width="auto" style:text-underline-mode="continuous"/>
    </style:style>
    <style:style style:name="T293" style:parent-style-name="Absatz-Standardschriftart" style:family="text">
      <style:text-properties fo:color="#000000"/>
    </style:style>
    <style:style style:name="T294" style:parent-style-name="Absatz-Standardschriftart" style:family="text">
      <style:text-properties fo:color="#000000"/>
    </style:style>
    <style:style style:name="T295" style:parent-style-name="Absatz-Standardschriftart" style:family="text">
      <style:text-properties fo:color="#000000"/>
    </style:style>
    <style:style style:name="T296" style:parent-style-name="Absatz-Standardschriftart" style:family="text">
      <style:text-properties fo:color="#000000"/>
    </style:style>
    <style:style style:name="P297" style:parent-style-name="Standard" style:family="paragraph">
      <style:text-properties fo:font-weight="bold" style:font-weight-asian="bold" style:text-underline-type="single" style:text-underline-style="solid" style:text-underline-width="auto" style:text-underline-mode="continuous"/>
    </style:style>
    <style:style style:name="P298" style:parent-style-name="Standard" style:family="paragraph">
      <style:text-properties style:text-underline-type="single" style:text-underline-style="solid" style:text-underline-width="auto" style:text-underline-mode="continuous"/>
    </style:style>
    <style:style style:name="P299" style:parent-style-name="Standard" style:family="paragraph">
      <style:text-properties fo:font-weight="bold" style:font-weight-asian="bold" style:font-weight-complex="bold"/>
    </style:style>
    <style:style style:name="P300" style:parent-style-name="Standard" style:family="paragraph">
      <style:text-properties style:text-underline-type="single" style:text-underline-style="solid" style:text-underline-width="auto" style:text-underline-mode="continuous"/>
    </style:style>
    <style:style style:name="P301" style:parent-style-name="Standard" style:family="paragraph">
      <style:text-properties style:text-underline-type="single" style:text-underline-style="solid" style:text-underline-width="auto" style:text-underline-mode="continuous"/>
    </style:style>
    <style:style style:name="P302" style:parent-style-name="Standard" style:family="paragraph">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
      <text:p text:style-name="P3">Pressemappe</text:p>
      <text:p text:style-name="P4"/>
      <text:p text:style-name="P5">zum 186. Stiftungsfest „Musikalische Kostbarkeiten“</text:p>
      <text:p text:style-name="P6">des Gesangverein 1833 e.V. Eningen unter Achalm</text:p>
      <text:p text:style-name="P7">am 12. Oktober 2019</text:p>
      <text:p text:style-name="P8"/>
      <text:p text:style-name="P9"/>
      <text:p text:style-name="P10">Zum Verein - Kurzübersicht</text:p>
      <text:p text:style-name="P11"/>
      <text:p text:style-name="Standard">Wir sind der<text:s/>Gesangverein 1833 e.V. Eningen unter Achalm. Wir sind der älteste Verein des Ortes und gehören zu den ältesten und traditionsreichsten Chören des Schwäbischen Chorverbandes.</text:p>
      <text:p text:style-name="Standard"/>
      <text:p text:style-name="Standard">Unsere Aufgabe liegt in der Pflege des Chorgesangs. Unser Repertoire reicht von der Klassik bis zur Moderne, vom "klassischen" Männerchor à la Silcher bis zu Pop und Schlager. Wir decken hierbei alle Bereiche, von weltlich bis kirchlich ab.</text:p>
      <text:p text:style-name="Standard"/>
      <text:p text:style-name="Standard">Unser Verein setzt sich aus den Achalmfinken (Kinder- und Jugendchor), music and more (Junger Chor) und Frauen- und Männerchor zusammen.</text:p>
      <text:p text:style-name="Standard"/>
      <text:p text:style-name="Standard">Chorleiterin ist Brigitte Neumann</text:p>
      <text:p text:style-name="Standard"/>
      <text:p text:style-name="Standard"/>
      <text:p text:style-name="P12">Zur Geschichte des Verein</text:p>
      <text:p text:style-name="P13"/>
      <text:p text:style-name="Standard"><text:span text:style-name="T14">1833</text:span><text:tab/>Der in Eningen geborene Schulmeister Ernst Ludwig Rumpp (1801 bis 1871)</text:p>
      <text:p text:style-name="P15">gründet einen Männergesangverein, dessen Mitglieder Handwerker, Bauern<text:s/>und Winzer sind.</text:p>
      <text:p text:style-name="P16"/>
      <text:p text:style-name="Standard"><text:span text:style-name="T17">1837</text:span><text:span text:style-name="T18"><text:tab/></text:span>Die erste Fahne des Vereins trägt die Aufschrift „Gesangverein von Eningen“</text:p>
      <text:p text:style-name="Standard"/>
      <text:p text:style-name="Standard"><text:span text:style-name="T19">1877</text:span><text:span text:style-name="T20"><text:tab/></text:span>Rumpp, der 44 Jahre lang Vorstand und Direktor (Dirigent) zugleich war, tritt</text:p>
      <text:p text:style-name="P21">zurück. Der Verein organisiert sich neu mit einem bezahlten Dirigenten und</text:p>
      <text:p text:style-name="P22">erhebt erstmalig Beiträge. Die Zahl der Mitglieder wächst bis zum Beginn des</text:p>
      <text:p text:style-name="P23">I. Weltkrieges stark an.</text:p>
      <text:p text:style-name="P24"/>
      <text:p text:style-name="Standard"><text:span text:style-name="T25">1914</text:span><text:tab/>Die Hälfte der Aktiven wird einberufen. Daher kann der Probenbetrieb</text:p>
      <text:p text:style-name="Standard"><text:s text:c="4"/><text:span text:style-name="T26">-18</text:span><text:tab/>während der gesamten Kriegsdauer nicht aufrechterhalten werden. Neun</text:p>
      <text:p text:style-name="P27">Sänger fallen.</text:p>
      <text:p text:style-name="Standard"/>
      <text:p text:style-name="Standard"><text:span text:style-name="T28">1919</text:span><text:span text:style-name="T29"><text:tab/></text:span>Der Verein nimmt seine Sängertätigkeit wieder auf und arbeitet auf einen</text:p>
      <text:p text:style-name="P30">Zusammenschluss mit der Sängerschaft „Eintracht“ hin, dem zweiten Eninger</text:p>
      <text:p text:style-name="P31">Gesangverein, der sich – 1869 als Jugendwehr gegründet – seit 1877 nur</text:p>
      <text:p text:style-name="P32">noch als Gesangverein darstellt.</text:p>
      <text:p text:style-name="Standard"/>
      <text:p text:style-name="Standard"><text:span text:style-name="T33">1922</text:span><text:tab/>Der „Rumppsche Gesangverein“ und die „Eintracht“ schließen sich</text:p>
      <text:p text:style-name="P34">zusammen, übernehmen die Fahne der „Rumppen“ als Vereinsfahne und</text:p>
      <text:p text:style-name="P35">nennen den neuen Verein, der auch erstmalig in das Vereinsregister</text:p>
      <text:p text:style-name="P36">eingetragen wird, „Gesangverein Eningen“.</text:p>
      <text:p text:style-name="Standard"><text:span text:style-name="T37">1933</text:span><text:tab/>Das 100-jährige Jubiläum wird mit einem Gausängerfest gefeiert.</text:p>
      <text:p text:style-name="Standard"/>
      <text:p text:style-name="Standard"><text:span text:style-name="T38">1936</text:span><text:tab/>Der Gesangverein Eningen singt erstmalig im Stuttgarter Rundfunk.</text:p>
      <text:p text:style-name="Standard"/>
      <text:p text:style-name="Standard"><text:span text:style-name="T39">1939</text:span><text:span text:style-name="T40"><text:tab/></text:span>Die Vereinstätigkeit wird während des Krieges eingestellt. Wieder fallen <text:s text:c="2"/></text:p>
      <text:p text:style-name="Standard"><text:s text:c="4"/><text:span text:style-name="T41">-45</text:span><text:tab/>mehrere Sänger.</text:p>
      <text:p text:style-name="P42"/>
      <text:p text:style-name="Standard"><text:span text:style-name="T43">1946</text:span><text:tab/>Bevor der Singstundenbetrieb wieder aufgenommen werden darf, wird der</text:p>
      <text:p text:style-name="P44">Verein auf Forderung der Militärregierung („Keine Parteigenossen als</text:p>
      <text:p text:style-name="P45">Mitglieder!“) unter dem Namen „Männergesangverein Eningen“ neu</text:p>
      <text:p text:style-name="P46">gegründet. Oberlehrer Eugen Baumann übernimmt die<text:s/>Chorleitung. Eningen</text:p>
      <text:p text:style-name="P47">beginnt nach dem Krieg als erster Gesangverein im Kreis Reutlingen wieder</text:p>
      <text:p text:style-name="P48">mit den Proben.</text:p>
      <text:p text:style-name="P49"/>
      <text:p text:style-name="Standard"><text:span text:style-name="T50">1948</text:span><text:tab/>Der Verein schließt sich dem Uhlandgau (heute Chorverband Ludwig Uhland)</text:p>
      <text:p text:style-name="P51">an.</text:p>
      <text:p text:style-name="P52"/>
      <text:p text:style-name="Standard"><text:span text:style-name="T53">1958</text:span><text:span text:style-name="T54"><text:tab/></text:span>Das 125-jährige Jubiläum wird mit einem großen Sängerfest gefeiert.</text:p>
      <text:p text:style-name="P55"/>
      <text:p text:style-name="Standard"><text:span text:style-name="T56">1970</text:span><text:tab/>Hans-Paul Seibold wird Chorleiter.</text:p>
      <text:p text:style-name="Standard"/>
      <text:p text:style-name="Standard"><text:span text:style-name="T57">1972</text:span><text:span text:style-name="T58"><text:tab/></text:span>Unter Vorstand Fritz Kielkopf wird der Frauenchor gegründet. 47 Eningerinnen</text:p>
      <text:p text:style-name="P59">treten spontan ein. Der Vereinsname lautet nun „Gesangverein 1833 e.V.</text:p>
      <text:p text:style-name="P60">Eningen u.A.“</text:p>
      <text:p text:style-name="P61"/>
      <text:p text:style-name="Standard"><text:span text:style-name="T62">1978</text:span><text:span text:style-name="T63"><text:tab/></text:span>Werner Kaufman übernimmt den<text:s/>Posten des Chorleiters.</text:p>
      <text:p text:style-name="Standard"/>
      <text:p text:style-name="P64"><text:span text:style-name="T65">1981</text:span><text:span text:style-name="T66"><text:tab/></text:span>Der Kinder- und Jugendchor wird unter Vorstand Ernst Schenk gegründet. Die erste Chorleiterin ist Eva-Maria Kaufmann.</text:p>
      <text:p text:style-name="P67"/>
      <text:p text:style-name="Standard"><text:span text:style-name="T68">1983</text:span><text:span text:style-name="T69"><text:tab/></text:span>Ein Kirchenkonzert ist der Auftakt zum 150-jährigen Jubiläum. Es wird 4 Tage</text:p>
      <text:p text:style-name="P70">lang mit Festbankett,<text:s/>Festumzug, Bezirkssängertreffen und einem bunten</text:p>
      <text:p text:style-name="P71">Abend gefeiert.</text:p>
      <text:p text:style-name="P72"/>
      <text:p text:style-name="Standard"><text:span text:style-name="T73">1989</text:span><text:span text:style-name="T74"><text:tab/></text:span>Uli Späth, Otto Sautter und Eva Walz bilden die erste Vorstandstroika.</text:p>
      <text:p text:style-name="Standard"/>
      <text:p text:style-name="Standard"><text:span text:style-name="T75">1998</text:span><text:span text:style-name="T76"><text:tab/></text:span>Brigitte Neumann übernimmt, nachdem sie Kinder- und Jugendchor bereits</text:p>
      <text:p text:style-name="P77">seit einigen Jahren leitet, alle Chöre des Gesangvereins.</text:p>
      <text:p text:style-name="Standard"/>
      <text:p text:style-name="Standard"><text:span text:style-name="T78">2003</text:span><text:span text:style-name="T79"><text:tab/></text:span>Der Verein fährt mit einem eigenen Projektchor zum 20. Chorfest des</text:p>
      <text:p text:style-name="P80">Deutschen Sängerbundes nach Berlin und tritt am Spreeufer und Unter den</text:p>
      <text:p text:style-name="P81">Linden auf.</text:p>
      <text:p text:style-name="Standard"/>
      <text:p text:style-name="Standard"><text:span text:style-name="T82">2005</text:span><text:span text:style-name="T83"><text:tab/></text:span>Eine neue Vereinsfahne wird angeschafft und in der Eninger Liebfrauenkirche</text:p>
      <text:p text:style-name="P84">geweiht.</text:p>
      <text:p text:style-name="Standard"/>
      <text:p text:style-name="Standard"><text:span text:style-name="T85">2007</text:span><text:span text:style-name="T86"><text:tab/></text:span>Der Uhlandgau unternimmt mit Sängerinnen und Sängern aus 128</text:p>
      <text:p text:style-name="P87">Vereinschören eine Konzertreise nach Rom. Aufgrund seiner großen Teilnehmerzahl tritt der Gesangverein Eningen als einziger Verein mit eigenständigem Projektchor in der Kirche<text:s/>San Ignacio auf.</text:p>
      <text:p text:style-name="Standard"/>
      <text:p text:style-name="Standard"><text:span text:style-name="T88">2008</text:span><text:span text:style-name="T89"><text:tab/></text:span>Der Gesangverein hat 307 Mitglieder, davon 116 aktive Sängerinnen und</text:p>
      <text:p text:style-name="P90">Sänger in 4 Chören. Zum 175-jährigen Jubiläum findet ein Kirchenkonzert, eine Fotoausstellung in der Sparkasse, ein Festabend mit den Eninger Musik pflegenden Vereinen, eine Jubiläumsgala und ein Jubiläumskonzert mit der „Carmina Burana“ statt.</text:p>
      <text:p text:style-name="Standard"/>
      <text:soft-page-break/>
      <text:p text:style-name="Standard"><text:span text:style-name="T91">2009</text:span><text:span text:style-name="T92"><text:tab/></text:span>Der Gesangverein nimmt mit der „Carmina Burana“ am Sängerfest des</text:p>
      <text:p text:style-name="P93">Schwäbischen Chorverbandes in Heilbronn teil.</text:p>
      <text:p text:style-name="Standard"/>
      <text:p text:style-name="Standard"><text:span text:style-name="T94">2012</text:span><text:span text:style-name="T95"><text:tab/></text:span>Eine kleine Delegation des Männerchores fährt zum<text:s/>Chorfest des Deutschen</text:p>
      <text:p text:style-name="P96">Chorverbandes nach Frankfurt am Main.</text:p>
      <text:p text:style-name="Standard"/>
      <text:p text:style-name="P97"><text:span text:style-name="T98">2014</text:span><text:span text:style-name="T99"><text:tab/></text:span>Der Gesangverein präsentiert sein Können beim Landesmusikfestival Baden-Württemberg auf der Landesgartenschau in Schwäbisch Gmünd.</text:p>
      <text:p text:style-name="Standard"/>
      <text:p text:style-name="Standard"><text:span text:style-name="T100">2015</text:span><text:span text:style-name="T101"><text:tab/></text:span>Der Verein trägt mit dem Ausflug eines<text:s/>Projektchores im Rahmen der</text:p>
      <text:p text:style-name="P102">Städtepartnerschaft nach Charlieu zur Völkerverständigung in Europa bei.</text:p>
      <text:p text:style-name="Standard"/>
      <text:p text:style-name="Standard"><text:span text:style-name="T103">2016</text:span><text:span text:style-name="T104"><text:tab/></text:span>Der Verein nimmt am Deutschen Chorfest in Stuttgart teil.</text:p>
      <text:p text:style-name="Standard"/>
      <text:p text:style-name="Standard"><text:span text:style-name="T105">2017</text:span><text:span text:style-name="T106"><text:tab/></text:span>Der Verein gestaltet den Partnerschaftsabend mit Charlieu und Calne, der</text:p>
      <text:p text:style-name="P107">dieses Mal in Eningen stattfand. Des Weiteren steuerte der Verein einen</text:p>
      <text:p text:style-name="P108">Programmpunkt bei der Einweihung des Eninger Kulturpavillons und der Gründung der Eninger Kulturstiftung bei.</text:p>
      <text:p text:style-name="P109"/>
      <text:p text:style-name="P110"><text:span text:style-name="T111">2018</text:span><text:tab/>Teilnahme an der Partnerschaftsfahrt nach Charlieu mit Auftritten in der dortigen Kirche und beim Partnerschaftsabend, gemeinsam mit dem französischen Chor Cantilena</text:p>
      <text:p text:style-name="P112"/>
      <text:p text:style-name="P113"><text:span text:style-name="T114">2019</text:span><text:span text:style-name="T115"><text:tab/></text:span>Teilnahme des Vereins beim Chorfest des Schwäbischen Chorverbandes bei der Bundesgartenschau in Heilbronn und beim Landesmusikfestival bei der Landesgartenschau im<text:s/>Remstal.</text:p>
      <text:p text:style-name="P116"/>
      <text:p text:style-name="P117"/>
      <text:p text:style-name="P118">Zu den Chören des Vereins</text:p>
      <text:p text:style-name="P119"/>
      <text:p text:style-name="P120">Frauenchor</text:p>
      <text:p text:style-name="Standard"/>
      <text:p text:style-name="Standard">Zum Frauenchor gehören ca. 40 Sängerinnen. Das Liedgut umfasst Volkslieder, Berglieder, Musicals, Operetten- und Opernchöre und Kirchliches. Die Chorproben finden immer dienstags in der Aula der Achalmschule statt. Familiärer Mittelpunkt ist das Vereinsheim im Spital.</text:p>
      <text:p text:style-name="Standard"/>
      <text:p text:style-name="Standard">Ein Frauenstammtisch findet an jedem dritten Montag im Monat im Cafe Bistro am Kreisel statt. Aktive und passive Sängerinnen und Freunde des Chorgesangs sind hierzu herzlich eingeladen. Dieser<text:s/>Stammtisch blickt auf eine über 20-jährige Tradition zurück. Ansprechpartnerin für den Stammtisch ist Gerda Frey.</text:p>
      <text:p text:style-name="P121"/>
      <text:p text:style-name="Standard"/>
      <text:p text:style-name="P122">Männerchor</text:p>
      <text:p text:style-name="P123"/>
      <text:p text:style-name="Standard">Dem aktiven Männerchor gehören ca. 25 Sänger an. Das Liedgut umfasst Volkslieder, Berglieder, Musicals, Operetten- und<text:s/>Opernchöre und Kirchliches.</text:p>
      <text:p text:style-name="Standard"/>
      <text:p text:style-name="Standard">Die vielen Erlebnisse im Zusammenhang mit Auftritten, Ausflügen, Bergtouren und regelmäßigen Nachsingstunden haben ein harmonisches Miteinander entstehen lassen.</text:p>
      <text:p text:style-name="Standard"/>
      <text:p text:style-name="Standard">Die Proben finden immer montags in der Aula der Achalmschule statt. Familiäres Zentrum ist auch hier das Vereinsheim im Spital.</text:p>
      <text:p text:style-name="Standard"/>
      <text:p text:style-name="Standard">Ein Sängerstammtisch findet am zweiten und vierten Mittwoch im Monat im Cafe Bistro am Kreisel statt. Herzlich sind dazu die aktiven und ehemaligen Sänger sowie die fördernden Mitglieder eingeladen. Ansprechpartner für den Stammtisch ist Günther Lossau.</text:p>
      <text:p text:style-name="P124"/>
      <text:p text:style-name="P125"/>
      <text:p text:style-name="P126">music and more – der Junge Chor</text:p>
      <text:p text:style-name="P127"/>
      <text:p text:style-name="P128">Aus dem 1981 gegründeten Jugendchor entwickelte sich – durch Altersverschiebung – nach und nach der junge Chor “music and more”. Das „jung“ bezieht sich in erster Linie auf die Literatur.</text:p>
      <text:p text:style-name="P129"/>
      <text:p text:style-name="P130">Die Altersspanne der aktuell ca. 25 Sängerinnen und Sänger reicht von 16 Jahren bis knapp 60 Jahren. Der Chor steht allen offen, die Lust am Singen haben und sich hier wohl fühlen.</text:p>
      <text:p text:style-name="P131"/>
      <text:p text:style-name="P132">Das Repertoire reicht von der Klassik bis zur Moderne, von Kirchenliteratur über Volkslied bis zu Filmmusik, Oper und Musical. Gesungen wird hauptsächlich auf Deutsch und Englisch, aber auch Latein, Französisch, Spanisch, Schwedisch und noch einiges mehr sind im Angebot.</text:p>
      <text:p text:style-name="P133"/>
      <text:p text:style-name="P134">Feste chorische Punkte im<text:s/>Jahr sind die Ehrungsmatinee, das Stiftungsfest – mal in Chorformation, mal als singende Schauspieler auf der Bühne – das Quempas-Singen in Reutlingen und das Weihnachtliche Musizieren in Eningen. Dazu kommen noch „spontane“ Konzerte wie Hochzeiten, Konfirmationen …</text:p>
      <text:p text:style-name="P135"/>
      <text:p text:style-name="P136">Wie der Name music and more schon sagt, gibt es für den Chor aber auch mehr als nur das Singen, z.B. Dorffest, Weihnachtsmarkt, Aktivitäten wie Bowling spielen, das Kubb-Turnier der Spitalfreunde und vieles mehr.</text:p>
      <text:p text:style-name="P137"/>
      <text:p text:style-name="P138">Der Chor probt immer montags in der Aula der Achalmschule.</text:p>
      <text:p text:style-name="P139"/>
      <text:p text:style-name="P140"/>
      <text:p text:style-name="P141">Achalmfinken – Kinder- und Jugendchor</text:p>
      <text:p text:style-name="P142"/>
      <text:p text:style-name="Standard">Die Achalmfinken sind der Kinder- und Jugendchor des Vereins. Gegründet wurde er bereits 1981, blickt also auf eine lange Tradition zurück.</text:p>
      <text:p text:style-name="Standard"/>
      <text:p text:style-name="Standard">Die beiden Chöre sind für Kinder und<text:s/>Jugendliche von 5 – 18 Jahren ausgelegt. Da die Entwicklung der Stimme bei den Jüngeren und Älteren unterschiedlich ist und damit auf alle richtig eingegangen werden kann, sind die Achalmfinken in zwei Altersklassen eingeteilt.</text:p>
      <text:p text:style-name="Standard"/>
      <text:p text:style-name="Standard">Los geht es ab 5 Jahren bei<text:s/>den kleinen Achalmfinken – dem Kinderchor. Hier werden die Kinder mit Spiel und Spaß an die Musik herangeführt. Ergänzt wird das Angebot z.B. durch Eis essen, Ausflüge oder einen Besuch bei einem Kinderchortreffen, wo sich der Nachwuchs mit anderen Chören<text:s/>messen kann.</text:p>
      <text:p text:style-name="Standard"/>
      <text:p text:style-name="Standard">Mit ca. 14 Jahren ändern sich Stimme und auch Interessen. Dann geht es bei den großen Achalmfinken weiter – dem Jugendchor. Hier werden das musikalische Können und die Stimme weiter ausgebaut. Und auch hier stehen außermusikalische<text:s/>Aktivitäten auf dem Programm.</text:p>
      <text:p text:style-name="Standard"/>
      <text:soft-page-break/>
      <text:p text:style-name="Standard">Als Konzerte festgesetzt sind bei beiden Achalmfinken-Gruppen das Stiftungsfest, der lebendige Adventskalender und das Quempas-Singen in Reutlingen. Und es gibt eigene Kinderchor-Musicals, bei denen der Nachwuchs im Mittelpunkt steht.</text:p>
      <text:p text:style-name="Standard"/>
      <text:p text:style-name="Standard">Die Chöre proben immer dienstags in der Aula der Achalmschule.</text:p>
      <text:p text:style-name="Standard"/>
      <text:p text:style-name="Standard"/>
      <text:p text:style-name="P143">Probenzeiten</text:p>
      <text:p text:style-name="P144"/>
      <text:p text:style-name="Standard">Achalmfinken – die Jüngeren<text:tab/><text:tab/>dienstags 17-15 Uhr – 18:00 Uhr</text:p>
      <text:p text:style-name="Standard">Achalmfinken – die Älteren<text:tab/><text:tab/>dienstags 18:00 Uhr – 18:45 Uhr</text:p>
      <text:p text:style-name="P145">music and more<text:tab/><text:tab/><text:tab/><text:tab/>montags 19:15 Uhr – 20:15 Uhr</text:p>
      <text:p text:style-name="Standard">Frauenchor<text:tab/><text:tab/><text:tab/><text:tab/><text:tab/>dienstags 19:30 Uhr – 21:00 Uhr</text:p>
      <text:p text:style-name="Standard">Männerchor<text:tab/><text:tab/><text:tab/><text:tab/><text:tab/>montags 20:15 Uhr – 21:45 Uhr</text:p>
      <text:p text:style-name="Standard"/>
      <text:p text:style-name="Standard">jeweils in der Aula der Achalmschule, Burgtalstraße 15 in Eningen</text:p>
      <text:p text:style-name="Standard"/>
      <text:p text:style-name="Standard"/>
      <text:p text:style-name="P146">Ansprechpartner</text:p>
      <text:p text:style-name="P147"/>
      <text:p text:style-name="P148">Allgemeines</text:p>
      <text:p text:style-name="Standard">Vorstandssprecher Karl-Heinz Hüttl, Telefon 07121 580045</text:p>
      <text:p text:style-name="Standard"/>
      <text:p text:style-name="P149">Presse</text:p>
      <text:p text:style-name="Standard">Matthias Maier, Telefon 07121 81507</text:p>
      <text:p text:style-name="Standard"/>
      <text:p text:style-name="P150">Chorleiterin</text:p>
      <text:p text:style-name="Standard">Brigitte Neumann, Telefon 07121 52872</text:p>
      <text:p text:style-name="Standard"/>
      <text:p text:style-name="Standard">Per Email ist der Verein unter<text:s/><text:a xlink:href="mailto:info@gesangverein-eningen.de" office:target-frame-name="_top" xlink:show="replace">info@gesangverein-eningen.de</text:a><text:s/>erreichba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51">Zum<text:s/>Stiftungsfest</text:p>
      <text:p text:style-name="Standard"/>
      <text:p text:style-name="Standard">Das diesjährige Stiftungsfest – in Form eines klassischen Chorkonzertes – steht unter dem Motto<text:s/><text:span text:style-name="T152">„Musikalische Kostbarkeiten“</text:span>. Chorleiterin Brigitte Neumann öffnet hierfür die Schatzkiste des Vereins und packt einige musikalische Highlights aus dem Repertoire aus, steuert aber auch ein paar neue Stücke bei.</text:p>
      <text:p text:style-name="Standard"/>
      <text:p text:style-name="Standard">Präsentiert wird dabei ein Querschnitt durch unterschiedliche Epochen der Musikgeschichte, von der Wiener Klassik bis zur Romantik, von Filmmusik bis Musical. Genauso vielfältig wie die Epochen sind auch die Komponisten der aufgeführten Werke.</text:p>
      <text:p text:style-name="Standard"/>
      <text:p text:style-name="Standard">Damit sich die Chöre – traditionell sind wieder alle Altersgruppen des Vereins von<text:s/></text:p>
      <text:p text:style-name="Standard">5 Jahren bis 90 Jahren vertreten – und die vereinseigenen Solisten auf der Bühne nicht ganz so „einsam“ fühlen, werden Sie vom Kammermusikkreis der Musikschule Eningen unter Leitung von<text:s/>Friedeborg Künstner<text:s/>unterstützt. Da man sich von früheren Gelegenheiten schon kennt, gehen Chor und Orchester aber auch das „Wagnis“ ein, gemeinsam zu musizieren.</text:p>
      <text:p text:style-name="Standard"/>
      <text:p text:style-name="Standard">Der Kammermusikkreis wurde 1996 auf Initiative von Hans-Otto Christe vom Rathaus – selbst auch Musiker und immer noch Mitglied des Ensembles – in Zusammenarbeit mit der Musikschule ins Leben gerufen. Ziel war es, auch Erwachsenen eine Möglichkeit zu geben, anspruchsvolle Musik auf hohen Niveau zu spielen. Heute setzt sich das Orchester aus<text:s/>einigen<text:s/>Lehrern der Eninger Musikschule und musikbegeisterten Laien zusammen. Heute Abend werden sie zudem durch Schülern der Musikschule ergänzt.<text:s/></text:p>
      <text:p text:style-name="Standard"/>
      <text:p text:style-name="Standard">Und damit sich nicht einfach nur Stück an Stück reiht, führt Chiara Langner gekonnt durchs Programm und erläutert auch ein wenig Hintergrundwissen zu den Stücken und Komponisten. Am Klavier begleitet in bewährter Weise Katja Smy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3">Programmablauf</text:p>
      <text:p text:style-name="P154"/>
      <text:p text:style-name="Standard">Festchor – Friedrich Silcher</text:p>
      <text:p text:style-name="P155">gemischter Chor / Klavier</text:p>
      <text:p text:style-name="P156"/>
      <text:p text:style-name="P157">Quartetto Pastorale – Gioachino Rossini</text:p>
      <text:p text:style-name="P158">gemischter Chor / Klavier</text:p>
      <text:p text:style-name="P159"/>
      <text:p text:style-name="Standard">Der Frühling „Komm holder Lenz“ – Joseph Haydn</text:p>
      <text:p text:style-name="P160">gemischter Chor / Kammermusikkreis / Klavier</text:p>
      <text:p text:style-name="P161"/>
      <text:p text:style-name="Standard">Der Herbst „Juhe! Der Wein ist da!“ – Joseph Haydn</text:p>
      <text:p text:style-name="P162">Gemischter Chor /<text:s/>Klavier</text:p>
      <text:p text:style-name="P163"/>
      <text:p text:style-name="P164">Mary Poppins – Robert &amp; Richard Sherman</text:p>
      <text:p text:style-name="P165">Chim Chim Cher-ee<text:tab/></text:p>
      <text:p text:style-name="P166">Mit nem Löffelchen voll Zucker</text:p>
      <text:p text:style-name="Standard"><text:tab/>Supercalifragilisticexpialigetisch</text:p>
      <text:p text:style-name="P167">Achalm-Finken / Klavier</text:p>
      <text:p text:style-name="P168"/>
      <text:p text:style-name="Standard">Ungarischer Tanz Nr. 4 &amp;<text:s/>Nr. 6 – Stanislaus Ossowsky, Herausgeber: Ferenc Donis</text:p>
      <text:p text:style-name="P169">Kammermusikkreis</text:p>
      <text:p text:style-name="P170"/>
      <text:p text:style-name="Standard">Zigeunerlieder – Johannes Brahms</text:p>
      <text:p text:style-name="Standard"><text:tab/>Nr. 3 – Wisst ihr, wann mein Kindchen</text:p>
      <text:p text:style-name="Standard"><text:tab/>Nr. 4 – Lieber Gott, du weißt</text:p>
      <text:p text:style-name="Standard"><text:tab/>Nr. 5 – Brauner Bursche führt zum Tanze</text:p>
      <text:p text:style-name="Standard"><text:tab/>Nr. 6 – Röslein dreie in der Reihe</text:p>
      <text:p text:style-name="P171">Gemischter Chor / Klavier</text:p>
      <text:p text:style-name="P172"/>
      <text:p text:style-name="Standard">Klänge aus Mähren – Antonin Dvorak, Bearbeitung: Helmut Bogenhardt</text:p>
      <text:p text:style-name="Standard"><text:tab/>Nr. 1 – Wenn die Sense scharf geschliffen wäre</text:p>
      <text:p text:style-name="Standard"><text:tab/>Nr. 2 – Ging eins ein Mägdlein</text:p>
      <text:p text:style-name="Standard"><text:tab/>Nr. 3 – Fließt ein kleines Bächlein</text:p>
      <text:p text:style-name="Standard"><text:tab/>Nr. 4 – Flog<text:s/>ein Täubchen zum Ackerrain</text:p>
      <text:p text:style-name="P173">Frauenchor / Klavier</text:p>
      <text:p text:style-name="P174"/>
      <text:p text:style-name="P175">Cantate Domino – Camille Saint-Saëns</text:p>
      <text:p text:style-name="P176">music and more</text:p>
      <text:p text:style-name="P177"/>
      <text:p text:style-name="Standard">Die Moldau – Bedrich Smetana, Bearbeitung: Volker Stahl</text:p>
      <text:p text:style-name="P178">Kammermusikkreis</text:p>
      <text:p text:style-name="P179"/>
      <text:p text:style-name="P180">The Time of my Life – Arrangement: Mac Huff</text:p>
      <text:p text:style-name="P181">Achalmfinken / music and more / Klavier</text:p>
      <text:p text:style-name="P182"/>
      <text:p text:style-name="P183">Hot Chocolate Rag – Uwe Reger</text:p>
      <text:p text:style-name="P184">Kammermusikkreis</text:p>
      <text:p text:style-name="P185"/>
      <text:p text:style-name="Standard">Tango Santiago – Uwe Reger</text:p>
      <text:p text:style-name="P186">Kammermusikkreis</text:p>
      <text:p text:style-name="Standard"/>
      <text:p text:style-name="Standard"/>
      <text:soft-page-break/>
      <text:p text:style-name="Standard">An der schönen blauen Donau – Johann Strauss Sohn</text:p>
      <text:p text:style-name="P187">Männerchor / Kammermusikkreis / Klavier</text:p>
      <text:p text:style-name="P188"/>
      <text:p text:style-name="Standard">Barkarole – Jacques Offenbach</text:p>
      <text:p text:style-name="P189">music and more / Männerensemble /<text:s/>Klavier</text:p>
      <text:p text:style-name="P190"/>
      <text:p text:style-name="Standard">Radetzky-Marsch – Johann Strauss Vater, Bearbeitung: Thomas Stapf</text:p>
      <text:p text:style-name="P191">Kammermusikkreis</text:p>
      <text:p text:style-name="P192"/>
      <text:p text:style-name="P193">aus der West Side Story von Leonard Bernstein</text:p>
      <text:p text:style-name="Standard"><text:span text:style-name="T194"><text:tab/></text:span><text:span text:style-name="T195">America</text:span></text:p>
      <text:p text:style-name="P196"><text:tab/>Maria</text:p>
      <text:p text:style-name="P197"><text:tab/>I feel pretty</text:p>
      <text:p text:style-name="P198"><text:tab/>Tonight</text:p>
      <text:p text:style-name="Standard"><text:span text:style-name="T199"><text:tab/>One hand, one heart</text:span></text:p>
      <text:p text:style-name="P200">music and more / Männerensemble</text:p>
      <text:p text:style-name="P201"/>
      <text:p text:style-name="Standard">Zugabe / Abschluss</text:p>
      <text:p text:style-name="Standard"/>
      <text:p text:style-name="Standard">Der<text:s/>Freundschaft Band</text:p>
      <text:p text:style-name="P202">Alle Chöre / Kammermusikkreis / Klavier</text:p>
      <text:p text:style-name="P203"/>
      <text:p text:style-name="P204"/>
      <text:p text:style-name="P205">zu den Liedern</text:p>
      <text:p text:style-name="P206"/>
      <text:p text:style-name="Standard"><text:span text:style-name="T207">Festchor – Friedrich Silcher (1789 – 1860)</text:span></text:p>
      <text:p text:style-name="P208"/>
      <text:p text:style-name="Standard">Besonders viel ist über den Festchor unseres „Lokal-Komponisten“ nicht bekannt. Das Stück wurde aber wohl für den Tübinger Sängerkranz<text:s/>zu dessen Jahresfest 1842 komponiert und eben diesem Verein gewidmet. Dirigent des Sängerkranzes war Wilhelm Wüst, ein enger Freund Silchers. Über den Dichter ist nichts bekannt.</text:p>
      <text:p text:style-name="Standard"/>
      <text:p text:style-name="Standard">Das Lied beginnt mit „Sei uns gegrüßt, du Fest der Lieder“ und bietet sich somit perfekt für besondere Anlässe von Chorvereinen an. Es wird die Freude an Musik und Gesang besungen. Beschrieben wird auch die Fähigkeit der Musik, Gefühle aus tiefstem Herzen hervorzuholen und Sänger und Zuhörer in ein „Zauberland“ zu bringen – somit<text:s/>war 1842 schon bekannt, was heute wieder Gegenstand allerlei Untersuchungen in der Psychologie ist.</text:p>
      <text:p text:style-name="Standard"/>
      <text:p text:style-name="Standard">Nicht vergessen werden vom heimatverbundenen Komponisten die „Schwabensöhne“ – wobei sich hier sicher auch die Töchter mit angesprochen fühlen dürfen, ist<text:s/>es doch ein gemischter Chor – die eine ganz besonders innige „Lust und Liebe zum Gesang“ haben.</text:p>
      <text:p text:style-name="Standard"/>
      <text:p text:style-name="P209"/>
      <text:p text:style-name="Standard"><text:span text:style-name="T210">Quartetto pastorale – Gioachino Rossini (1792 – 1868)</text:span></text:p>
      <text:p text:style-name="P211"/>
      <text:p text:style-name="Standard">Rossini gilt als einer der schaffensreichsten italienischen Opernkomponisten; insgesamt stammten 39<text:s/>Opern aus seiner Feder und diese hat er in einer relativ kurzen Schaffensperiode geschrieben. Er ging nämlich bereits mit 37 Jahren in den kompositorischen Ruhestand, um sich anderen Dingen zu widmen.</text:p>
      <text:p text:style-name="Standard"/>
      <text:soft-page-break/>
      <text:p text:style-name="Standard">Hierzu zählten auch seine musikalischen Abendgesellschaften, die bald weit über Paris hinaus Bekanntheit und Beliebtheit erlangten. Für diese Abendgesellschaften komponierte er so genannten Miniaturen bzw. entlehnte diese seinen Opern.</text:p>
      <text:p text:style-name="Standard"/>
      <text:p text:style-name="Standard">So auch das Quartetto pastorale. Es stammt aus seiner Oper Aureliano in Palmira, einer tragischen Liebesgeschichte um die palmyrische Königin Zenobia, den persischen Prinzen Arsace und den römischen Kaiser Aureliano. Uraufführung der Oper war am 2. Weihnachtsfeiertag 1813 in der Mailänder Scala.</text:p>
      <text:p text:style-name="Standard"/>
      <text:p text:style-name="Standard">Im Quartetto pastorale besingen<text:s/>die namensgebenden Hirten ihre Weide, auf grünen Hügeln an einem silbern glänzenden Fluss gelegen, Vogelgezwitscher im Hintergrund; ein Ort, um allen Ärgernissen zu entfliehen.</text:p>
      <text:p text:style-name="P212"/>
      <text:p text:style-name="P213"/>
      <text:p text:style-name="Standard"><text:span text:style-name="T214">Die Jahreszeiten – Joseph Haydn (1732 – 1809)</text:span></text:p>
      <text:p text:style-name="P215"/>
      <text:p text:style-name="Standard">Bei den Jahreszeiten handelt<text:s/>es sich um das Letzte der vier Oratorien Haydns. Es sollte an den großen Erfolg seines Vorgängers „Die Schöpfung“ anknüpfen, schaffte dies jedoch nie ganz. Man vermutet, dass es weniger an der Musik, sondern mehr am Thema lag. Das Publikum erwartete bei einem Oratorium eine biblische Geschichte oder vielleicht noch ein Thema im Sinne der Aufklärung. Hier jedoch liegen eine Beschreibung des Jahreslaufes und eine Erklärung des Landlebens im Sinne Rousseaus vor. Die Texte stammen von Baron Gottfried van Swieten nach der Gedichtsammlung „The Seasons“ vom schottischen Dichter James Thomson.</text:p>
      <text:p text:style-name="Standard"/>
      <text:p text:style-name="Standard">gesungen werden</text:p>
      <text:p text:style-name="Standard"/>
      <text:p text:style-name="Standard">Nr. 2 – „Komm, holder Lenz“ aus dem Frühling</text:p>
      <text:p text:style-name="Standard"/>
      <text:p text:style-name="Standard">Das Landvolk bittet in diesem Stück um die baldige Ankunft des Frühlings, der die Natur aus ihrem Todesschlaf holen soll. Im „Solo“ der Frauen wird die Ankunft des Frühlings bereits angedeutet, nicht jedoch ohne die darauffolgenden, mahnenden Worte der Männer, die in Erinnerung rufen, dass sich der Winter allzu oft doch noch ein letztes Mal aufbäumt – uns aus dem Jahr 2017 nur allzu gut bekannt.</text:p>
      <text:p text:style-name="Standard"/>
      <text:p text:style-name="Standard">Nr. 31 - „Juhe! Der Wein ist da“ aus dem Herbst</text:p>
      <text:p text:style-name="Standard"/>
      <text:p text:style-name="Standard">Die Ernte ist eingefahren, der Wein in den Fässern – nun ist es an der Zeit zu feiern. Und so stimmt das Landvolk an „Es lebe der Wein“. Die Bevölkerung wird aufgerufen, sich<text:s/>zu freuen und zu feiern, bei Musik von Pfeifen und Trommeln und natürlich beim einen oder anderen Krug Wein. Und schon damals besang man das Land, das einem die Reben schenkt – heute neudeutsch Terroire genannt.</text:p>
      <text:p text:style-name="Standard"/>
      <text:p text:style-name="Standard"/>
      <text:p text:style-name="P216">Mary Poppins – Robert Sherman (1925 – 2012) &amp; Richard Sherman (1928)</text:p>
      <text:p text:style-name="P217"/>
      <text:p text:style-name="Standard">Wer kennt ihn nicht, den bezaubernden Film aus dem Jahr 1964 über Mary Poppins, ein Kindermädchen mit ganz eigener „Herangehensweise“ an die Kindererziehung – wobei, so ganz mit rechten Dingen scheint es dabei nicht immer zuzugehen. Doch vielleicht gerade deshalb gelingt ihr das, was den vielen Kindermädchen, die vor ihr bei Familie Banks reihenweise das Handtuch geworfen haben, nicht gelungen ist. Der Film basiert auf den ersten beiden Mary-Poppins-Romanen von P.L. Travers. Die<text:s/>Musik dazu stammt von den Sherman-Brüdern, die für die Film-Musik zu Mary Poppins mit dem Oscar ausgezeichnet wurden.</text:p>
      <text:p text:style-name="P218"/>
      <text:p text:style-name="Standard">gesungen werden</text:p>
      <text:p text:style-name="Standard"/>
      <text:p text:style-name="P219">Chim Chim Cher-ee</text:p>
      <text:p text:style-name="Standard">Es ist die Erkennungsmelodie von Bert, dem Schornsteinfeger, der mit durch die Geschichte des Films führt. Und so taucht immer wieder auch „sein Lied“ auf. Das im schwingenden Dreiviertel-Takt komponiert Lied soll die Leichtigkeit des Seins darstellen, die auch – oder gerade – ein einfacher Schornsteinfeger erleben kann; eine schöne Aussage: Glück und Freude sind unabhängig vom sozialen Status.</text:p>
      <text:p text:style-name="Standard"/>
      <text:p text:style-name="P220">Mit nem Löffelchen voll Zucker</text:p>
      <text:p text:style-name="Standard">Eigentlich haben die beiden Banks-Kinder absolut keine Lust, ihr Zimmer aufzuräumen. Doch Mary Poppins wäre nicht Mary Poppins, wenn sie nicht eine passende Lösung parat hätte. Denn wie auch die bitterste Medizin mit ein bisschen Zucker süß schmeckt – die Idee zum Lied hatte Robert Sherman tatsächlich nach einer Schluckimpfung seiner Kinder – so kann mit der richtigen Herangehensweise aus jeder Arbeit mit ein bisschen Spaß auch ein Spiel werden – wobei: die Zuhilfenahme von ein wenig Magie schadet natürlich auch nicht.</text:p>
      <text:p text:style-name="Standard"/>
      <text:p text:style-name="P221">Supercalifragilisticexpialigetisch</text:p>
      <text:p text:style-name="Standard">Sie wissen einmal nicht weiter und haben absolut keine Idee, wie sie ihrem Gesprächspartner antworten oder auf eine Situation reagieren sollen? Mary Poppins hat da genau das richtige Wort, im englischen Original aus immerhin 34 Buchstaben bestehend, das in allen Lebenslagen passt. Im Film findet es sogar Einzug in den Wortschatz von Vater Banks, sonst eigentlich eher nüchterne Bankangestellter.</text:p>
      <text:p text:style-name="Standard"/>
      <text:p text:style-name="Standard"/>
      <text:p text:style-name="Standard"><text:span text:style-name="T222">Ungarischer Tanz Nr. 4 &amp; Nr. 6 – Stanislaus Ossowsky (1766 - 1802)</text:span></text:p>
      <text:p text:style-name="Standard"/>
      <text:p text:style-name="Standard">Die vorgetragenen Stücke im ungarischen Stil stammen vom Wiener Tanz- und Klavierkomponisten Stanislaus Ossowsky, heute nahezu unbekannt. Herausgegeben wurden sie von Ferenc Donis.</text:p>
      <text:p text:style-name="Standard"/>
      <text:p text:style-name="Standard">gespielt werden.</text:p>
      <text:p text:style-name="Standard"/>
      <text:p text:style-name="Standard">Nr. 4 und Nr. 6</text:p>
      <text:p text:style-name="Standard"/>
      <text:p text:style-name="Standard"/>
      <text:p text:style-name="Standard"><text:span text:style-name="T223">Zigeunerlieder – Johannes Brahms (1833 – 1887)</text:span></text:p>
      <text:p text:style-name="P224"/>
      <text:p text:style-name="Standard">Die Texte zu den Zigeunerliedern von Johannes Brahms gehen auf ungarische Volkslieder zurück. Die Stücke des ersten Zyklus, aus dem auch die heute gesungenen Werke<text:s/>stammen, drehen sich um das Thema Liebe und Romantik.</text:p>
      <text:p text:style-name="Standard"/>
      <text:p text:style-name="Standard">Offiziell sind die Lieder Nachdichtungen ungarischer Volkslieder von Brahms Bekanntem Hugo Conrat, wobei die eigentlichen Übersetzungen wohl vom ungarischen Kindermädchen der Familie Conrat stammen.</text:p>
      <text:p text:style-name="Standard"/>
      <text:p text:style-name="Standard">Entstanden sind die Werke 1887 / 1888 und gelten als vokale Gegenstücke zu den Ungarischen Tänzen oder werden auch als exotische Gegenstücke zu den Liebeslieder-Walzern gesehen. Musikalisch verortet sind die Stücke passend zu den Texten in der Ungarischen Volksmusik, die zur damaligen Zeit gerne auch mit Zigeuner-Musik gleichgesetzt worden war.</text:p>
      <text:p text:style-name="Standard"/>
      <text:soft-page-break/>
      <text:p text:style-name="Standard">Von Brahms ursprünglich für Gesangs-Quartett und Klavier konzipiert, werden die Stücke heute meistens mit großem Chor aufgeführt.</text:p>
      <text:p text:style-name="Standard"/>
      <text:p text:style-name="Standard">gesungen werden</text:p>
      <text:p text:style-name="Standard"/>
      <text:p text:style-name="Standard">Nr. 3 – Wisst ihr, wo mein Kindchen</text:p>
      <text:p text:style-name="Standard"><text:tab/>Ein junges Paar besingt seine Liebe und was der eine am anderen am<text:s/><text:tab/>meisten schätzt.</text:p>
      <text:p text:style-name="Standard">Nr. 4 – Lieber Gott, du weißt</text:p>
      <text:p text:style-name="P225">Die Sängerin erinnert sich an eine vergangene Liebe, der sie einst einen Kuss<text:s/><text:tab/>gab, was sie jetzt bereut, da sie diese erste, längst vergangene Liebe nicht mehr aus dem Kopf bekommt.</text:p>
      <text:p text:style-name="Standard">Nr. 5 – Brauner Bursche führ zum Tanze</text:p>
      <text:p text:style-name="Standard"><text:tab/>Ein junger Bursche führt seine Liebste zum Tanze, natürlich ein Czardas; und<text:s/><text:tab/>auch ein kleiner Kuss darf nicht fehlen.</text:p>
      <text:p text:style-name="Standard">Nr. 6 – Röslein dreie in der Reihe</text:p>
      <text:p text:style-name="Standard"><text:tab/>Es wird beschrieben, dass es in der Natur der Sache liegt, dass sich ein<text:s/><text:tab/><text:tab/>junger Bursche eine Braut sucht. Empfohlen wird, in die Stadt Ketschkemet<text:s/><text:tab/>(Originalschreibweise Kecskemét) zu gehen, denn dort sollen die Schönsten<text:s/><text:tab/>der Schönen zu finden sein.</text:p>
      <text:p text:style-name="P226"/>
      <text:p text:style-name="P227"/>
      <text:p text:style-name="P228">Klänge aus Mähren – Antonin Dvorak (1841 – 1904)</text:p>
      <text:p text:style-name="Standard"/>
      <text:p text:style-name="Standard">In seiner Tschechischen Heimat war Dvorak schon einigermaßen bekannt, u.a. durch seine Oper „Der König und der Köhler“, als er die „Lieder aus Mähren“ schrieb, ursprünglich als Hausmusikwerk<text:s/>konzipiert, später auch für Chor arrangiert. Das Werk erfreute sich großer Beliebtheit und war der Beginn Dvoraks internationaler Bekanntheit. Johannes Brahms setzte sich für ein großzügiges Stipendium ein, das es Dvorak erlaubte, sich voll und ganz auf seine Musik zu konzentrieren. Dargestellt werden in dem Werk zum einen kleine Szenen aus dem Landleben Mährens, eines der drei historischen Ursprungsländer Tschechiens, aber auch die Liebe – hier oft aber eher unerfüllt – wird besungen.</text:p>
      <text:p text:style-name="Standard"/>
      <text:p text:style-name="Standard">gesungen werden</text:p>
      <text:p text:style-name="Standard"/>
      <text:p text:style-name="Standard">Nr.<text:s/>1 – Wenn die Sense scharf geschliffen wäre</text:p>
      <text:p text:style-name="Standard"><text:tab/>Beschrieben wird die Ernte des Grases; lediglich ein kleines blaues Blümlein<text:s/><text:tab/>bleibt übrig und erfreut die Sängerin immer wieder aufs Neue.</text:p>
      <text:p text:style-name="Standard">Nr. 2 – Ging eins ein Mägdlein</text:p>
      <text:p text:style-name="Standard"><text:tab/>Das Lied beschreibt eine junge Frau, die bereits am frühen Morgen auf der<text:s/><text:tab/>Wiese zum Mähen ist, der kalte Morgentau schmerzt an den Füßen, dem<text:s/><text:tab/>Mädchen steigen Tränen in die Augen. Aufgeheitert wird sie durch eine<text:s/><text:tab/>wunderschöne Rose. Doch Obacht, nur wenn die Rose zum richtigen<text:s/><text:tab/>Zeitpunkt gepflückt wird, schenkt sie einem auch länger Freude.</text:p>
      <text:p text:style-name="Standard">Nr. 3 – Fließt ein kleines Bächlein</text:p>
      <text:p text:style-name="Standard"><text:tab/>Es geht um ein junges Mädchen, den Tränen nahe, mit der Welt hadernd, da<text:s/><text:tab/>es die große Liebe noch nicht gefunden, ja gar das Gefühl hat, von<text:s/><text:tab/>niemandem gemocht zu werden.</text:p>
      <text:p text:style-name="Standard">Nr. 4 – Flog ein Täubchen zum Ackerrain</text:p>
      <text:p text:style-name="Standard"><text:tab/>Die Taube nimmt uns mit zu einem Ahorn, unter dem ein Mädchen Platz<text:s/><text:tab/>genommen hat, an ihrem Tuch nähend, um sich über den Verlust ihres<text:s/><text:tab/>Liebsten hinwegzutrösten.</text:p>
      <text:p text:style-name="Standard"><text:tab/></text:p>
      <text:p text:style-name="Standard"/>
      <text:p text:style-name="P229">Cantate Domino – Camille Saint-Saëns (1835 – 1921)</text:p>
      <text:p text:style-name="P230"/>
      <text:p text:style-name="Standard">Das Cantate Domino (Singet dem Herrn) basiert auf dem Finale „Tollite Hostias“ aus dem Oratorio de Noel von Camille Saint-Saëns. Durch die kleine Textänderung der ersten beiden Worte wurde der Weihnachtsaspekt etwas herausgenommen, sodass das Lied ganzjährig singbar ist. Auch wenn es technisch gesehen ein kirchliches Lied ist, passt es dank seines festlichen Klanges auch bei nahezu allen anderen Gelegenheiten und wurde über die Jahre zu einer Art „Jingle“ von music and more.</text:p>
      <text:p text:style-name="P231"/>
      <text:p text:style-name="P232"/>
      <text:p text:style-name="P233">Die Moldau – Bedrich Smetana (1824 – 1884)</text:p>
      <text:p text:style-name="P234"/>
      <text:p text:style-name="Standard">„Die Moldau“ ist eines von sechs Stücken aus dem Werk „Ma vlast - Mein Vaterland“, in dem der Komponist Mythen, Landschaften und Geschichte seiner Tschechischen Heimat „besingt“. Bei „Die Moldau“ handelt es sich um klassische Programmmusik – hierbei wird ein Thema tonmalerisch umgesetzt. Man kann sich beinahe hineinversetzen in die beiden kleinen Quellen, die sich zur großen Moldau vereinigen. Sie durchfließen die Landschaft, kommen vorbei an einer Bauernhochzeit, an stolzen Burgen und Schlössern, werden zu einem wilden Fluss mit Strom<text:span text:style-name="T235">schnellen bevor sie sich in einen breiten Strom verwandeln und in die Elbe münden. Das rondoartig</text:span><text:span text:style-name="T236"><text:s/></text:span><text:span text:style-name="T237">wiederholte Hauptthema besteht aus einer Melodie, die auch im italienischen Renaissance-Lied „</text:span><text:span text:style-name="T238">La Mantovana“<text:s/></text:span><text:span text:style-name="T239">aus</text:span><text:span text:style-name="T240"><text:s/>dem 17. Jahrhundert auftaucht und ebenfalls im schwedischen Volkslied „Ack Vämeland“, in der israelischen Nationalhymne „</text:span><text:a xlink:href="https://de.wikipedia.org/wiki/HaTikwa" office:target-frame-name="_top" xlink:show="replace"><text:span text:style-name="T241">haTikwa</text:span></text:a><text:span text:style-name="T242">“<text:s/></text:span><text:span text:style-name="T243">und im Kinderlied „</text:span><text:a xlink:href="https://de.wikipedia.org/wiki/Alle_meine_Entchen" office:target-frame-name="_top" xlink:show="replace"><text:span text:style-name="T244">Alle meine Entchen</text:span></text:a><text:span text:style-name="T245">„ leicht abgewandelt verwendet wird.</text:span></text:p>
      <text:p text:style-name="P246"/>
      <text:p text:style-name="P247"/>
      <text:p text:style-name="P248">The Time of my Life – Arrangement: Mac Huff</text:p>
      <text:p text:style-name="P249"/>
      <text:p text:style-name="Standard">Das wohl bekannteste Lied aus einem der wohl bekanntesten Tanzfilme der Neuzeit – Dirty Dancing. Es ist das Lied, bei dem Johnny, der aufgrund seiner Affäre mit Frances seinen Job als Tanzlehrer verloren hat, am letzten Abend der Saison ins Ressort zurückkehrt, um mit seinem „Baby“ ihren gemeinsam zu tanzen. Die „Gemeinschaftsproduktion“ von Franke Previte und John DeNicola gewann einen Oscar, einen Grammy und eine Golden Globe.</text:p>
      <text:p text:style-name="Standard"/>
      <text:p text:style-name="P250"/>
      <text:p text:style-name="P251">Hot Chocolate Rag &amp; Tango Santiago – Uwe Heger (1957)</text:p>
      <text:p text:style-name="P252"/>
      <text:p text:style-name="Standard">Der Komponist Heger hat für Jugendliche Musiker die „Ragtimes“ geschrieben.<text:line-break/>Sein Ziel war, den jungen Musikern Notenmaterial für Straßenmusik in die Hand zu<text:s/>geben.</text:p>
      <text:p text:style-name="P253"/>
      <text:p text:style-name="P254"/>
      <text:p text:style-name="P255">An der schönen blauen Donau – Johann Strauss Sohn (1825 – 1899)</text:p>
      <text:p text:style-name="P256"/>
      <text:p text:style-name="Standard"><text:span text:style-name="T257">Bereits 1865 hatte der Wiener Männer-Gesangverein bei Strauss einen Walzer in Auftrag gegeben. Nach einer kleinen Verzögerung durch den Krieg Österreich gegen Preußen komponierte Str</text:span><text:span text:style-name="T258">auss dann den Donau-Walzer. Es waren von vorn herein zwei Versionen geplant, eine mit Chor und eine reine Orchester-Version. Benannt wurde das Werk nach einem Gedicht des ungarischen Dichters Karl Isidor Beck; in dessen Heimatstadt Baja - ja, Wien war hier</text:span><text:span text:style-name="T259"><text:s/>noch nicht involviert - wird die Donau als der blaue Fluss bezeichnet, im Gegensatz zur Theiß, die "blond" genannt wird. Bei<text:s/></text:span><text:soft-page-break/><text:span text:style-name="T260">der Uraufführung mit dem Wiener Männer-Gesangverein wurde noch ein Text von Rudolf Weinwurm, Leiter des Gesangvereins, verwendet.<text:s/></text:span><text:span text:style-name="T261">Nach mehreren unterschiedlichen Textversionen, die in der Zwischenzeit noch verwendet worden waren, schrieb Franz von Gerneth 1889 den auch heute noch genutzten und zum Titel passenden Text "Donau so blau". Darin wird - ähnlich wie in "Die Moldau" - zumind</text:span><text:span text:style-name="T262">est ansatzweise der Verlauf der Donau beschrieben und natürlich DIE Donau-Stadt schlechthin - Wien - und passend zu dieser romantischen Stadt die Liebe besungen. Den großen Durchbruch erlebte der Walzer nach seiner Präsentation auf der Pariser Weltausstell</text:span><text:span text:style-name="T263">ung 1867; man geht heute davon aus, dass in kürzester Zeit 1 Million Notenexemplare - insbesondere der Klavierfassung - verkauft wurden. Heute ist hauptsächlich die Orchester-Fassung bekannt, die Chor-Fassung ist nur noch selten zu hören. Das Stück gilt al</text:span><text:span text:style-name="T264">s heimliche Hymne des Bundeslandes Wien, wurde u.a. bei der Proklamation Österreichs 1945 in Ermangelung einer Nationalhymne im Parlament gesungen, ist Teil eines jeden Neujahrskonzert der Wiener Philharmoniker und sogar die Titelmelodie von "Zeit im Bild"</text:span><text:span text:style-name="T265"><text:s/>- dem Österreichischen Pendant zur Tagesschau - basiert auf den Anfangstönen der Donau-Walzers.</text:span></text:p>
      <text:p text:style-name="P266"/>
      <text:p text:style-name="P267"/>
      <text:p text:style-name="P268">Barkarole – Jacques Offenbach (1819 – 1880)</text:p>
      <text:p text:style-name="P269"/>
      <text:p text:style-name="Standard"><text:span text:style-name="T270">Die Barcarole stammt aus Jacques Offenbachs Oper "Hoffmanns Erzählungen". Das 1851 uraufgeführte Stück basiert a</text:span><text:span text:style-name="T271">uf verschiedenen Erzählungen von E.T.A. Hoffmann, der in der Oper auch als Hauptperson auftritt, zu Opernstoff umgeschrieben von Jules Barbier und Michael Carré. Inhaltlich sind die einzelnen Akte voneinander unabhängig. Von der Oper liegen zweierlei Versi</text:span><text:span text:style-name="T272">onen vor; kurz vor der Uraufführung wurde der eigentliche vierte Akt gestrichen; da man auf die beliebte Barcarole aber nicht verzichten wollte, wurde diese kurzerhand in die dritten Akt geschoben und die Handlung des Aktes von München nach Venedig verlegt</text:span><text:span text:style-name="T273">. Bei einer Barcarole handelt es sich nämlich um ein venezianisches Gondellied, traditionell in einem wiegenden 6/8- oder 12/8-Takt geschrieben; daher auch der Name, barca = Boot. Inhaltlich geht es bei Offenbachs Barcarole um die Nacht und die Liebe. Heut</text:span><text:span text:style-name="T274">zutage gibt es die Oper sowohl mit vier als auch mit fünf Akten zu hören.</text:span></text:p>
      <text:p text:style-name="P275"/>
      <text:p text:style-name="P276"/>
      <text:p text:style-name="P277">Radetzky-Marsch – Johann Strauss Vater (1804 – 1849)</text:p>
      <text:p text:style-name="Standard"/>
      <text:p text:style-name="Standard"><text:span text:style-name="T278">Der Radetzky-Marsch wurde im Jahr 1848 von Johann Strauss Vater komponiert. Seine Ursprünge liegen im Umfeld der Österreichisc</text:span><text:span text:style-name="T279">hen Märzrevolution, als das Volk gegen die Obrigkeit aufbegehrte. Namensgeber ist der kaisertreue Feldmarschall Josef Wenzel Radetzky von Radetz. Auch Strauss selbst zählte sich eher zu den Kaisertreuen und widmete den Armee-Marsch II, 145 - so die offizie</text:span><text:span text:style-name="T280">lle Bezeichnung - dem Feldmarschall aufgrund mehrere gewonnener Schlachten. Trotz dieses Hintergrundes war der Marsch mit der eingängigen Melodie schnell auch beim Volk beliebt. Strauss bediente sich dazu an einigen eigenen Stücken; die vier Auftakt-Takte<text:s/></text:span><text:span text:style-name="T281">sind am Lust-Lager-Walter orientiert, der zweite Melodieteil stammt vom Krapfen-Waldl-Walzer und auch im weiteren Verlauf tauchen einige Melodien auf, die man aus div. Strauss-Opern kennt. Auch heute noch ist der Marsch bekannt und beliebt, sei es aus der<text:s/></text:span><text:span text:style-name="T282">Werbung für Dosen-Gemüse oder als der unverzichtbare Abschluss des Neujahrskonzertes der Wiener Philharmoniker.</text:span></text:p>
      <text:p text:style-name="Standard"/>
      <text:p text:style-name="Standard"/>
      <text:p text:style-name="Standard"/>
      <text:soft-page-break/>
      <text:p text:style-name="P283">West Side Story – Leonard Bernstein (1918 – 1990)</text:p>
      <text:p text:style-name="P284"/>
      <text:p text:style-name="Standard">Wer kennt Sie nicht, die modern Adaption von Shakespeares „Romeo und Julia“, die im New York der 1950er Jahre spielt. Amerikaner Tony verliebt sich unsterblich in die junge Puerto Ricanerin Maria. Ungünstig ist nur, dass Tony zu den „Jets“ gehört, Maria bzw. ihr Bruder aber zu den verfeindeten „Sharks“. Wie schon bei Shakespeare steht die Feindschaft der beiden Gangs der Liebe im Weg und – ebenfalls wie beim Vorbild – gibt es zum Schluss kein Happy End.</text:p>
      <text:p text:style-name="Standard"/>
      <text:p text:style-name="Standard">gesungen werden:</text:p>
      <text:p text:style-name="Standard"/>
      <text:p text:style-name="P285">America</text:p>
      <text:p text:style-name="Standard"/>
      <text:p text:style-name="Standard">Nicht nur die „Jets“ und die „Sharks“ stehen sich gegenüber, auch innerhalb der Puerto Ricaner ist man sich nicht ganz einig; die einen lieben ihre neue Heimat Amerika, die anderen möchten nur schnell wieder nach Hause. Und so streiten sich die beiden Gruppen, welches denn nun die bessere Heimat sei, indem Sie abwechselnd „ihre“ Heimat in bestem Licht darstellen und die<text:s/>„gegnerische Heimat“ madig machen.</text:p>
      <text:p text:style-name="Standard"/>
      <text:p text:style-name="P286">Maria</text:p>
      <text:p text:style-name="Standard"/>
      <text:p text:style-name="Standard">Tony hat Maria gerade zum ersten Mal kennen gelernt und es war Liebe auf den ersten Blick. In diesem Stück besingt er seine Gefühle für die junge Schönheit, deren Name ihm einfach nicht mehr aus dem Kopf gehen<text:s/>will.</text:p>
      <text:p text:style-name="Standard"/>
      <text:p text:style-name="P287">I feel pretty</text:p>
      <text:p text:style-name="P288"/>
      <text:p text:style-name="Standard">Was liegt bei einer frisch verliebten jungen Dame, die auch noch in einem Brautmodegeschäft arbeitet, näher, als selbst ein Brautkleid anzuprobieren. Und natürlich fühlt sich Maria in diesem Traumkleid als schönsten Mädchen überhaupt,<text:s/>alle anderen müssen beinahe neidisch auf sie sein – wer könnte es ihr verdenken.</text:p>
      <text:p text:style-name="Standard"/>
      <text:p text:style-name="P289">Tonight</text:p>
      <text:p text:style-name="Standard"/>
      <text:p text:style-name="Standard">Ganz nahe am „Shakespearschen Original“ spielt dieser Song auf Marias Balkon; die beiden gestehen sich ihre Liebe, den Bauch voller Schmetterlinge; so verliebt, dass für sie sogar der Nachthimmel strahlt.</text:p>
      <text:p text:style-name="Standard"/>
      <text:p text:style-name="P290">One Hand, one heart</text:p>
      <text:p text:style-name="Standard"/>
      <text:p text:style-name="Standard">Tony besucht Maria an ihrem Arbeitsplatz, dem Brautmodengeschäft. Passend zur Umgebung üben die beiden schon einmal ihre Hochzeit mit dem passenden Text „Mach aus unseren Händen eine Hand, mach<text:s/>aus unseren Herzen ein Herz“.</text:p>
      <text:p text:style-name="Standard"/>
      <text:p text:style-name="Standard"/>
      <text:p text:style-name="Standard">Zugabe</text:p>
      <text:p text:style-name="Standard"/>
      <text:p text:style-name="P291">Der Freundschaft Band – Gerhard Rabe (1944)</text:p>
      <text:p text:style-name="P292"/>
      <text:p text:style-name="Standard"><text:span text:style-name="T293">Das Stück von Gerhard Rabe basiert auf der Melodie des 1. Marsches aus Edward Elgars Pomp and Circumstances, auch bekannt als "Land of Hope and Glory". Brigitte Rabe schr</text:span><text:span text:style-name="T294">ieb hierzu einen Text unter dem Motto "Ein Lied für Europa - Ein Lied für die Welt" - ein Lob auf die Freundschaft und Verbundenheit der Völker,<text:s/></text:span><text:soft-page-break/><text:span text:style-name="T295">Grundlage eines gelingenden, friedlichen Miteinanders aller Menschen. Aus aktuellem Blickwinkel geradezu ironis</text:span><text:span text:style-name="T296">ch, dass die Grundlage hierfür die Melodie der "heimlichen Nationalhymne Englands" ist.</text:span></text:p>
      <text:p text:style-name="Standard"/>
      <text:p text:style-name="Standard"/>
      <text:p text:style-name="Standard"/>
      <text:p text:style-name="Standard"/>
      <text:p text:style-name="P297">Aufführende</text:p>
      <text:p text:style-name="P298"/>
      <text:p text:style-name="Standard">music and more</text:p>
      <text:p text:style-name="Standard">Frauenchor</text:p>
      <text:p text:style-name="Standard">Männerchor</text:p>
      <text:p text:style-name="Standard">choreigene Solisten</text:p>
      <text:p text:style-name="Standard"><text:tab/>Isabel Neumann</text:p>
      <text:p text:style-name="Standard"><text:tab/>Silke Sautter</text:p>
      <text:p text:style-name="Standard"><text:tab/>Charlotte Trauschweizer</text:p>
      <text:p text:style-name="Standard"><text:tab/>Stefan Braig</text:p>
      <text:p text:style-name="Standard"><text:tab/>Stefan Meßmer</text:p>
      <text:p text:style-name="Standard"><text:tab/>Matthias<text:s/>Maier</text:p>
      <text:p text:style-name="Standard">Kammermusikkreis und Schüler der Musikschule Eningen</text:p>
      <text:p text:style-name="Standard"><text:tab/>unter Leitung von<text:s/>Friedeborg Künstner</text:p>
      <text:p text:style-name="Standard"/>
      <text:p text:style-name="Standard">Chiara Langner - Moderation</text:p>
      <text:p text:style-name="Standard">Katja Smyka – Klavier</text:p>
      <text:p text:style-name="Standard"/>
      <text:p text:style-name="P299">Brigitte Neumann – Gesamtleitung</text:p>
      <text:p text:style-name="Standard"/>
      <text:p text:style-name="Standard"/>
      <text:p text:style-name="Standard"/>
      <text:p text:style-name="P300">sonstige Beteiligte</text:p>
      <text:p text:style-name="P301"/>
      <text:p text:style-name="Standard">Heide Mettenberger und Team - Bewirtung</text:p>
      <text:p text:style-name="Standard">Laura Ernst<text:s/>und Dorlis Schall – Dekoration</text:p>
      <text:p text:style-name="Standard">Baumschule Rall – Dekoration</text:p>
      <text:p text:style-name="Standard">Gärtnerei Renz – Blumenschmuck</text:p>
      <text:p text:style-name="Standard">Schreinerei Ralph Sautter – Auf- und Abbau</text:p>
      <text:p text:style-name="Standard">Kreissparkasse Reutlingen – Kartenverkauf</text:p>
      <text:p text:style-name="Standard">Hausmeisterteam der Gemeinde Ening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302">Platz<text:s/>für Notiz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Framecontents" style:display-name="Frame contents" style:family="paragraph" style:parent-style-name="Textbody">
      <style:text-properties fo:hyphenate="false"/>
    </style:style>
    <style:style style:name="StrongEmphasis" style:display-name="Strong Emphasis"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ias Maier</meta:initial-creator>
    <dc:creator>Matthias Maier</dc:creator>
    <meta:creation-date>2019-05-28T14:18:00Z</meta:creation-date>
    <dc:date>2019-10-11T11:39:00Z</dc:date>
    <meta:print-date>2019-10-10T13:35:00Z</meta:print-date>
    <meta:template xlink:href="Normal" xlink:type="simple"/>
    <meta:editing-cycles>48</meta:editing-cycles>
    <meta:editing-duration>PT0S</meta:editing-duration>
    <meta:user-defined meta:name="AppVersion">15.0000</meta:user-defined>
    <meta:user-defined meta:name="Company">Maritim Hotelges.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65" meta:word-count="4500" meta:character-count="32792" meta:row-count="236" meta:non-whitespace-character-count="28357"/>
  </office:meta>
</office:document-meta>
</file>