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Absatz-Standardschriftart" style:family="text">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T14" style:parent-style-name="Absatz-Standardschriftart" style:family="text">
      <style:text-properties fo:font-weight="bold" style:font-weight-asian="bold"/>
    </style:style>
    <style:style style:name="P15" style:parent-style-name="Standard" style:family="paragraph">
      <style:paragraph-properties fo:margin-left="0.4916in">
        <style:tab-stops/>
      </style:paragraph-properties>
    </style:style>
    <style:style style:name="P16" style:parent-style-name="Standard" style:family="paragraph">
      <style:paragraph-properties fo:margin-left="0.4916in">
        <style:tab-stops/>
      </style:paragraph-properties>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T19" style:parent-style-name="Absatz-Standardschriftart" style:family="text">
      <style:text-properties fo:font-weight="bold" style:font-weight-asian="bold"/>
    </style:style>
    <style:style style:name="T20" style:parent-style-name="Absatz-Standardschriftart" style:family="text">
      <style:text-properties fo:font-weight="bold" style:font-weight-asian="bold"/>
    </style:style>
    <style:style style:name="P21" style:parent-style-name="Standard" style:family="paragraph">
      <style:paragraph-properties fo:text-indent="0.4916in"/>
    </style:style>
    <style:style style:name="P22" style:parent-style-name="Standard" style:family="paragraph">
      <style:paragraph-properties fo:text-indent="0.4916in"/>
    </style:style>
    <style:style style:name="P23" style:parent-style-name="Standard" style:family="paragraph">
      <style:paragraph-properties fo:text-indent="0.4916in"/>
    </style:style>
    <style:style style:name="P24" style:parent-style-name="Standard" style:family="paragraph">
      <style:paragraph-properties fo:text-indent="0.4916in"/>
    </style:style>
    <style:style style:name="T25" style:parent-style-name="Absatz-Standardschriftart" style:family="text">
      <style:text-properties fo:font-weight="bold" style:font-weight-asian="bold"/>
    </style:style>
    <style:style style:name="T26" style:parent-style-name="Absatz-Standardschriftart" style:family="text">
      <style:text-properties fo:font-weight="bold" style:font-weight-asian="bold"/>
    </style:style>
    <style:style style:name="P27" style:parent-style-name="Standard" style:family="paragraph">
      <style:paragraph-properties fo:text-indent="0.4916in"/>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P30" style:parent-style-name="Standard" style:family="paragraph">
      <style:paragraph-properties fo:text-indent="0.4916in"/>
    </style:style>
    <style:style style:name="P31" style:parent-style-name="Standard" style:family="paragraph">
      <style:paragraph-properties fo:text-indent="0.4916in"/>
    </style:style>
    <style:style style:name="P32" style:parent-style-name="Standard" style:family="paragraph">
      <style:paragraph-properties fo:text-indent="0.4916in"/>
    </style:style>
    <style:style style:name="T33" style:parent-style-name="Absatz-Standardschriftart" style:family="text">
      <style:text-properties fo:font-weight="bold" style:font-weight-asian="bold"/>
    </style:style>
    <style:style style:name="P34" style:parent-style-name="Standard" style:family="paragraph">
      <style:paragraph-properties fo:text-indent="0.4916in"/>
    </style:style>
    <style:style style:name="P35" style:parent-style-name="Standard" style:family="paragraph">
      <style:paragraph-properties fo:text-indent="0.4916in"/>
    </style:style>
    <style:style style:name="P36" style:parent-style-name="Standard" style:family="paragraph">
      <style:paragraph-properties fo:text-indent="0.4916in"/>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P42" style:parent-style-name="Standard" style:family="paragraph">
      <style:text-properties fo:font-weight="bold" style:font-weight-asian="bold"/>
    </style:style>
    <style:style style:name="T43" style:parent-style-name="Absatz-Standardschriftart" style:family="text">
      <style:text-properties fo:font-weight="bold" style:font-weight-asian="bold"/>
    </style:style>
    <style:style style:name="P44" style:parent-style-name="Standard" style:family="paragraph">
      <style:paragraph-properties fo:text-indent="0.4916in"/>
    </style:style>
    <style:style style:name="P45" style:parent-style-name="Standard" style:family="paragraph">
      <style:paragraph-properties fo:text-indent="0.4916in"/>
    </style:style>
    <style:style style:name="P46" style:parent-style-name="Standard" style:family="paragraph">
      <style:paragraph-properties fo:text-indent="0.4916in"/>
    </style:style>
    <style:style style:name="P47" style:parent-style-name="Standard" style:family="paragraph">
      <style:paragraph-properties fo:text-indent="0.4916in"/>
    </style:style>
    <style:style style:name="P48" style:parent-style-name="Standard" style:family="paragraph">
      <style:paragraph-properties fo:text-indent="0.4916in"/>
    </style:style>
    <style:style style:name="P49" style:parent-style-name="Standard" style:family="paragraph">
      <style:text-properties fo:font-weight="bold" style:font-weight-asian="bold"/>
    </style:style>
    <style:style style:name="T50" style:parent-style-name="Absatz-Standardschriftart" style:family="text">
      <style:text-properties fo:font-weight="bold" style:font-weight-asian="bold"/>
    </style:style>
    <style:style style:name="P51" style:parent-style-name="Standard" style:family="paragraph">
      <style:paragraph-properties fo:margin-left="0.4916in">
        <style:tab-stops/>
      </style:paragraph-properties>
    </style:style>
    <style:style style:name="P52" style:parent-style-name="Standard" style:family="paragraph">
      <style:text-properties fo:font-weight="bold" style:font-weight-asian="bold"/>
    </style:style>
    <style:style style:name="T53" style:parent-style-name="Absatz-Standardschriftart" style:family="text">
      <style:text-properties fo:font-weight="bold" style:font-weight-asian="bold"/>
    </style:style>
    <style:style style:name="T54" style:parent-style-name="Absatz-Standardschriftart" style:family="text">
      <style:text-properties fo:font-weight="bold" style:font-weight-asian="bold"/>
    </style:style>
    <style:style style:name="P55" style:parent-style-name="Standard" style:family="paragraph">
      <style:text-properties fo:font-weight="bold" style:font-weight-asian="bold"/>
    </style:style>
    <style:style style:name="T56" style:parent-style-name="Absatz-Standardschriftart" style:family="text">
      <style:text-properties fo:font-weight="bold" style:font-weight-asian="bold"/>
    </style:style>
    <style:style style:name="T57" style:parent-style-name="Absatz-Standardschriftart" style:family="text">
      <style:text-properties fo:font-weight="bold" style:font-weight-asian="bold"/>
    </style:style>
    <style:style style:name="T58" style:parent-style-name="Absatz-Standardschriftart" style:family="text">
      <style:text-properties fo:font-weight="bold" style:font-weight-asian="bold"/>
    </style:style>
    <style:style style:name="P59" style:parent-style-name="Standard" style:family="paragraph">
      <style:paragraph-properties fo:text-indent="0.4916in"/>
    </style:style>
    <style:style style:name="P60" style:parent-style-name="Standard" style:family="paragraph">
      <style:paragraph-properties fo:text-indent="0.4916in"/>
    </style:style>
    <style:style style:name="P61" style:parent-style-name="Standard" style:family="paragraph">
      <style:text-properties fo:font-weight="bold" style:font-weight-asian="bold"/>
    </style:style>
    <style:style style:name="T62" style:parent-style-name="Absatz-Standardschriftart" style:family="text">
      <style:text-properties fo:font-weight="bold" style:font-weight-asian="bold"/>
    </style:style>
    <style:style style:name="T63" style:parent-style-name="Absatz-Standardschriftart" style:family="text">
      <style:text-properties fo:font-weight="bold" style:font-weight-asian="bold"/>
    </style:style>
    <style:style style:name="P64" style:parent-style-name="Standard" style:family="paragraph">
      <style:paragraph-properties fo:margin-left="0.4895in" fo:text-indent="-0.4895in">
        <style:tab-stops/>
      </style:paragraph-properties>
    </style:style>
    <style:style style:name="T65" style:parent-style-name="Absatz-Standardschriftart" style:family="text">
      <style:text-properties fo:font-weight="bold" style:font-weight-asian="bold"/>
    </style:style>
    <style:style style:name="T66" style:parent-style-name="Absatz-Standardschriftart" style:family="text">
      <style:text-properties fo:font-weight="bold" style:font-weight-asian="bold"/>
    </style:style>
    <style:style style:name="P67" style:parent-style-name="Standard" style:family="paragraph">
      <style:text-properties fo:font-weight="bold" style:font-weight-asian="bold"/>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weight="bold" style:font-weight-asian="bold"/>
    </style:style>
    <style:style style:name="P70" style:parent-style-name="Standard" style:family="paragraph">
      <style:paragraph-properties fo:text-indent="0.4916in"/>
    </style:style>
    <style:style style:name="P71" style:parent-style-name="Standard" style:family="paragraph">
      <style:paragraph-properties fo:text-indent="0.4916in"/>
    </style:style>
    <style:style style:name="P72" style:parent-style-name="Standard" style:family="paragraph">
      <style:text-properties fo:font-weight="bold" style:font-weight-asian="bold"/>
    </style:style>
    <style:style style:name="T73" style:parent-style-name="Absatz-Standardschriftart" style:family="text">
      <style:text-properties fo:font-weight="bold" style:font-weight-asian="bold"/>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style:style>
    <style:style style:name="T76" style:parent-style-name="Absatz-Standardschriftart" style:family="text">
      <style:text-properties fo:font-weight="bold" style:font-weight-asian="bold"/>
    </style:style>
    <style:style style:name="P77" style:parent-style-name="Standard" style:family="paragraph">
      <style:paragraph-properties fo:text-indent="0.4916in"/>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style:style>
    <style:style style:name="P80" style:parent-style-name="Standard" style:family="paragraph">
      <style:paragraph-properties fo:text-indent="0.4916in"/>
    </style:style>
    <style:style style:name="P81" style:parent-style-name="Standard" style:family="paragraph">
      <style:paragraph-properties fo:text-indent="0.4916in"/>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P84" style:parent-style-name="Standard" style:family="paragraph">
      <style:paragraph-properties fo:text-indent="0.4916in"/>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P87" style:parent-style-name="Standard" style:family="paragraph">
      <style:paragraph-properties fo:margin-left="0.4916in">
        <style:tab-stops/>
      </style:paragraph-properties>
    </style:style>
    <style:style style:name="T88" style:parent-style-name="Absatz-Standardschriftart" style:family="text">
      <style:text-properties fo:font-weight="bold" style:font-weight-asian="bold"/>
    </style:style>
    <style:style style:name="T89" style:parent-style-name="Absatz-Standardschriftart" style:family="text">
      <style:text-properties fo:font-weight="bold" style:font-weight-asian="bold"/>
    </style:style>
    <style:style style:name="P90" style:parent-style-name="Standard" style:family="paragraph">
      <style:paragraph-properties fo:margin-left="0.4916in">
        <style:tab-stops/>
      </style:paragraph-properties>
    </style:style>
    <style:style style:name="T91" style:parent-style-name="Absatz-Standardschriftart" style:family="text">
      <style:text-properties fo:font-weight="bold" style:font-weight-asian="bold"/>
    </style:style>
    <style:style style:name="T92" style:parent-style-name="Absatz-Standardschriftart" style:family="text">
      <style:text-properties fo:font-weight="bold" style:font-weight-asian="bold"/>
    </style:style>
    <style:style style:name="P93" style:parent-style-name="Standard" style:family="paragraph">
      <style:paragraph-properties fo:text-indent="0.4916in"/>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P96" style:parent-style-name="Standard" style:family="paragraph">
      <style:paragraph-properties fo:text-indent="0.4916in"/>
    </style:style>
    <style:style style:name="P97" style:parent-style-name="Standard" style:family="paragraph">
      <style:paragraph-properties fo:margin-left="0.4895in" fo:text-indent="-0.4895in">
        <style:tab-stops/>
      </style:paragraph-properties>
    </style:style>
    <style:style style:name="T98" style:parent-style-name="Absatz-Standardschriftart" style:family="text">
      <style:text-properties fo:font-weight="bold" style:font-weight-asian="bold"/>
    </style:style>
    <style:style style:name="T99" style:parent-style-name="Absatz-Standardschriftart" style:family="text">
      <style:text-properties fo:font-weight="bold" style:font-weight-asian="bold"/>
    </style:style>
    <style:style style:name="T100" style:parent-style-name="Absatz-Standardschriftart" style:family="text">
      <style:text-properties fo:font-weight="bold" style:font-weight-asian="bold"/>
    </style:style>
    <style:style style:name="T101" style:parent-style-name="Absatz-Standardschriftart" style:family="text">
      <style:text-properties fo:font-weight="bold" style:font-weight-asian="bold"/>
    </style:style>
    <style:style style:name="P102" style:parent-style-name="Standard" style:family="paragraph">
      <style:paragraph-properties fo:text-indent="0.4916in"/>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style:style>
    <style:style style:name="P107" style:parent-style-name="Standard" style:family="paragraph">
      <style:paragraph-properties fo:text-indent="0.4916in"/>
    </style:style>
    <style:style style:name="P108" style:parent-style-name="Standard" style:family="paragraph">
      <style:paragraph-properties fo:margin-left="0.4916in">
        <style:tab-stops/>
      </style:paragraph-properties>
    </style:style>
    <style:style style:name="T109" style:parent-style-name="Absatz-Standardschriftart" style:family="text">
      <style:text-properties fo:font-weight="bold" style:font-weight-asian="bold" style:font-weight-complex="bold"/>
    </style:style>
    <style:style style:name="T110" style:parent-style-name="Absatz-Standardschriftart" style:family="text">
      <style:text-properties fo:font-weight="bold" style:font-weight-asian="bold" style:font-weight-complex="bold"/>
    </style:style>
    <style:style style:name="P111" style:parent-style-name="Standard" style:family="paragraph">
      <style:paragraph-properties fo:margin-left="0.4916in">
        <style:tab-stops/>
      </style:paragraph-properties>
    </style:style>
    <style:style style:name="P112" style:parent-style-name="Standard" style:family="paragraph">
      <style:paragraph-properties fo:margin-left="0.4916in">
        <style:tab-stops/>
      </style:paragraph-properties>
    </style:style>
    <style:style style:name="P113" style:parent-style-name="Standard" style:family="paragraph">
      <style:text-properties fo:font-weight="bold" style:font-weight-asian="bold"/>
    </style:style>
    <style:style style:name="P114" style:parent-style-name="Standard" style:family="paragraph">
      <style:text-properties fo:font-weight="bold" style:font-weight-asian="bold"/>
    </style:style>
    <style:style style:name="P115" style:parent-style-name="Standard" style:family="paragraph">
      <style:text-properties style:text-underline-type="single" style:text-underline-style="solid" style:text-underline-width="auto" style:text-underline-mode="continuous"/>
    </style:style>
    <style:style style:name="P116" style:parent-style-name="Standard" style:family="paragraph">
      <style:text-properties fo:font-weight="bold" style:font-weight-asian="bold"/>
    </style:style>
    <style:style style:name="P117" style:parent-style-name="Standard" style:family="paragraph">
      <style:text-properties style:text-underline-type="single" style:text-underline-style="solid" style:text-underline-width="auto" style:text-underline-mode="continuous"/>
    </style:style>
    <style:style style:name="P118" style:parent-style-name="Standard" style:family="paragraph">
      <style:text-properties style:text-underline-type="single" style:text-underline-style="solid" style:text-underline-width="auto" style:text-underline-mode="continuous"/>
    </style:style>
    <style:style style:name="P119" style:parent-style-name="Standard" style:family="paragraph">
      <style:text-properties style:font-name-asian="Times New Roman" fo:color="#14160B" style:language-asian="de" style:country-asian="DE"/>
    </style:style>
    <style:style style:name="P120" style:parent-style-name="Standard" style:family="paragraph">
      <style:text-properties style:font-name-asian="Times New Roman" fo:color="#14160B" style:language-asian="de" style:country-asian="DE"/>
    </style:style>
    <style:style style:name="P121"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22"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23" style:parent-style-name="Standard" style:family="paragraph">
      <style:text-properties style:font-name-asian="Times New Roman" fo:color="#14160B" style:language-asian="de" style:country-asian="DE"/>
    </style:style>
    <style:style style:name="P124" style:parent-style-name="Standard" style:family="paragraph">
      <style:text-properties style:font-name-asian="Times New Roman" fo:color="#14160B" style:language-asian="de" style:country-asian="DE"/>
    </style:style>
    <style:style style:name="P125" style:parent-style-name="Standard" style:family="paragraph">
      <style:text-properties style:font-name-asian="Times New Roman" fo:color="#14160B" style:language-asian="de" style:country-asian="DE"/>
    </style:style>
    <style:style style:name="P126" style:parent-style-name="Standard" style:family="paragraph">
      <style:text-properties style:font-name-asian="Times New Roman" fo:color="#14160B" style:language-asian="de" style:country-asian="DE"/>
    </style:style>
    <style:style style:name="P127" style:parent-style-name="Standard" style:family="paragraph">
      <style:text-properties style:font-name-asian="Times New Roman" fo:color="#14160B" style:language-asian="de" style:country-asian="DE"/>
    </style:style>
    <style:style style:name="P128" style:parent-style-name="Standard" style:family="paragraph">
      <style:text-properties style:font-name-asian="Times New Roman" fo:color="#14160B" style:language-asian="de" style:country-asian="DE"/>
    </style:style>
    <style:style style:name="P129" style:parent-style-name="Standard" style:family="paragraph">
      <style:text-properties style:font-name-asian="Times New Roman" fo:color="#14160B" style:language-asian="de" style:country-asian="DE"/>
    </style:style>
    <style:style style:name="P130" style:parent-style-name="Standard" style:family="paragraph">
      <style:text-properties style:font-name-asian="Times New Roman" fo:color="#14160B" style:language-asian="de" style:country-asian="DE"/>
    </style:style>
    <style:style style:name="P131" style:parent-style-name="Standard" style:family="paragraph">
      <style:text-properties style:font-name-asian="Times New Roman" fo:color="#14160B" style:language-asian="de" style:country-asian="DE"/>
    </style:style>
    <style:style style:name="P132" style:parent-style-name="Standard" style:family="paragraph">
      <style:text-properties style:font-name-asian="Times New Roman" fo:color="#14160B" style:language-asian="de" style:country-asian="DE"/>
    </style:style>
    <style:style style:name="P133" style:parent-style-name="Standard" style:family="paragraph">
      <style:text-properties style:font-name-asian="Times New Roman" fo:color="#14160B" style:language-asian="de" style:country-asian="DE"/>
    </style:style>
    <style:style style:name="P134"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5" style:parent-style-name="Standard" style:family="paragraph">
      <style:text-properties style:text-underline-type="single" style:text-underline-style="solid" style:text-underline-width="auto" style:text-underline-mode="continuous"/>
    </style:style>
    <style:style style:name="P136" style:parent-style-name="Standard" style:family="paragraph">
      <style:text-properties style:text-underline-type="single" style:text-underline-style="solid" style:text-underline-width="auto" style:text-underline-mode="continuous"/>
    </style:style>
    <style:style style:name="P137" style:parent-style-name="Standard" style:family="paragraph">
      <style:text-properties style:text-underline-type="single" style:text-underline-style="solid" style:text-underline-width="auto" style:text-underline-mode="continuous"/>
    </style:style>
    <style:style style:name="P138" style:parent-style-name="Standard" style:family="paragraph">
      <style:text-properties fo:font-weight="bold" style:font-weight-asian="bold"/>
    </style:style>
    <style:style style:name="P139" style:parent-style-name="Standard" style:family="paragraph">
      <style:text-properties style:text-underline-type="single" style:text-underline-style="solid" style:text-underline-width="auto" style:text-underline-mode="continuous"/>
    </style:style>
    <style:style style:name="P140" style:parent-style-name="Standard" style:family="paragraph">
      <style:text-properties fo:language="en" fo:country="GB"/>
    </style:style>
    <style:style style:name="P141" style:parent-style-name="Standard" style:family="paragraph">
      <style:text-properties fo:font-weight="bold" style:font-weight-asian="bold"/>
    </style:style>
    <style:style style:name="P142" style:parent-style-name="Standard" style:family="paragraph">
      <style:text-properties style:text-underline-type="single" style:text-underline-style="solid" style:text-underline-width="auto" style:text-underline-mode="continuous"/>
    </style:style>
    <style:style style:name="P143" style:parent-style-name="Standard" style:family="paragraph">
      <style:text-properties style:text-underline-type="single" style:text-underline-style="solid" style:text-underline-width="auto" style:text-underline-mode="continuous"/>
    </style:style>
    <style:style style:name="P144" style:parent-style-name="Standard" style:family="paragraph">
      <style:text-properties style:text-underline-type="single" style:text-underline-style="solid" style:text-underline-width="auto" style:text-underline-mode="continuous"/>
    </style:style>
    <style:style style:name="P145" style:parent-style-name="Standard" style:family="paragraph">
      <style:text-properties style:text-underline-type="single" style:text-underline-style="solid" style:text-underline-width="auto" style:text-underline-mode="continuous"/>
    </style:style>
    <style:style style:name="P146" style:parent-style-name="Standard" style:family="paragraph">
      <style:text-properties fo:font-weight="bold" style:font-weight-asian="bold" style:text-underline-type="single" style:text-underline-style="solid" style:text-underline-width="auto" style:text-underline-mode="continuous"/>
    </style:style>
    <style:style style:name="P147" style:parent-style-name="Standard" style:family="paragraph">
      <style:text-properties fo:font-weight="bold" style:font-weight-asian="bold" style:text-underline-type="single" style:text-underline-style="solid" style:text-underline-width="auto" style:text-underline-mode="continuous"/>
    </style:style>
    <style:style style:name="P148" style:parent-style-name="Standard" style:family="paragraph">
      <style:text-properties fo:font-style="italic" style:font-style-asian="italic" style:font-style-complex="italic"/>
    </style:style>
    <style:style style:name="P149" style:parent-style-name="Standard" style:family="paragraph">
      <style:text-properties fo:font-style="italic" style:font-style-asian="italic" style:font-style-complex="italic"/>
    </style:style>
    <style:style style:name="P150" style:parent-style-name="Standard" style:family="paragraph">
      <style:text-properties fo:font-style="italic" style:font-style-asian="italic" style:font-style-complex="italic"/>
    </style:style>
    <style:style style:name="P151" style:parent-style-name="Standard" style:family="paragraph">
      <style:text-properties fo:font-style="italic" style:font-style-asian="italic" style:font-style-complex="italic"/>
    </style:style>
    <style:style style:name="P152" style:parent-style-name="Standard" style:family="paragraph">
      <style:text-properties fo:language="en" fo:country="GB"/>
    </style:style>
    <style:style style:name="P153" style:parent-style-name="Standard" style:family="paragraph">
      <style:text-properties fo:language="en" fo:country="GB"/>
    </style:style>
    <style:style style:name="P154" style:parent-style-name="Standard" style:family="paragraph">
      <style:text-properties fo:language="en" fo:country="GB"/>
    </style:style>
    <style:style style:name="P155" style:parent-style-name="Standard" style:family="paragraph">
      <style:text-properties fo:language="en" fo:country="GB"/>
    </style:style>
    <style:style style:name="P156" style:parent-style-name="Standard" style:family="paragraph">
      <style:text-properties fo:font-style="italic" style:font-style-asian="italic" fo:language="en" fo:country="GB"/>
    </style:style>
    <style:style style:name="P157" style:parent-style-name="Standard" style:family="paragraph">
      <style:text-properties fo:font-style="italic" style:font-style-asian="italic" fo:language="en" fo:country="GB"/>
    </style:style>
    <style:style style:name="P158" style:parent-style-name="Standard" style:family="paragraph">
      <style:text-properties fo:language="en" fo:country="GB"/>
    </style:style>
    <style:style style:name="P159" style:parent-style-name="Standard" style:family="paragraph">
      <style:text-properties fo:language="en" fo:country="GB"/>
    </style:style>
    <style:style style:name="P160" style:parent-style-name="Standard" style:family="paragraph">
      <style:text-properties fo:font-style="italic" style:font-style-asian="italic" style:font-style-complex="italic" fo:language="en" fo:country="GB"/>
    </style:style>
    <style:style style:name="P161" style:parent-style-name="Standard" style:family="paragraph">
      <style:text-properties fo:font-style="italic" style:font-style-asian="italic" style:font-style-complex="italic" fo:language="en" fo:country="GB"/>
    </style:style>
    <style:style style:name="P162" style:parent-style-name="Standard" style:family="paragraph">
      <style:text-properties fo:font-style="italic" style:font-style-asian="italic" style:font-style-complex="italic" fo:language="en" fo:country="GB"/>
    </style:style>
    <style:style style:name="P163" style:parent-style-name="Standard" style:family="paragraph">
      <style:text-properties fo:language="en" fo:country="GB"/>
    </style:style>
    <style:style style:name="P164" style:parent-style-name="Standard" style:family="paragraph">
      <style:text-properties fo:font-style="italic" style:font-style-asian="italic" style:font-style-complex="italic"/>
    </style:style>
    <style:style style:name="P165" style:parent-style-name="Standard" style:family="paragraph">
      <style:text-properties fo:font-style="italic" style:font-style-asian="italic" style:font-style-complex="italic"/>
    </style:style>
    <style:style style:name="P166" style:parent-style-name="Standard" style:family="paragraph">
      <style:text-properties fo:font-style="italic" style:font-style-asian="italic" style:font-style-complex="italic" fo:language="en" fo:country="GB"/>
    </style:style>
    <style:style style:name="P167" style:parent-style-name="Standard" style:family="paragraph">
      <style:text-properties fo:font-style="italic" style:font-style-asian="italic" style:font-style-complex="italic" fo:language="en" fo:country="GB"/>
    </style:style>
    <style:style style:name="P168" style:parent-style-name="Standard" style:family="paragraph">
      <style:text-properties fo:language="en" fo:country="GB"/>
    </style:style>
    <style:style style:name="P169" style:parent-style-name="Standard" style:family="paragraph">
      <style:text-properties fo:font-style="italic" style:font-style-asian="italic" style:font-style-complex="italic"/>
    </style:style>
    <style:style style:name="P170" style:parent-style-name="Standard" style:family="paragraph">
      <style:text-properties fo:font-style="italic" style:font-style-asian="italic" style:font-style-complex="italic"/>
    </style:style>
    <style:style style:name="P171" style:parent-style-name="Standard" style:family="paragraph">
      <style:text-properties fo:font-style="italic" style:font-style-asian="italic" style:font-style-complex="italic"/>
    </style:style>
    <style:style style:name="P172" style:parent-style-name="Standard" style:family="paragraph">
      <style:text-properties fo:font-style="italic" style:font-style-asian="italic" style:font-style-complex="italic"/>
    </style:style>
    <style:style style:name="P173" style:parent-style-name="Standard" style:family="paragraph">
      <style:text-properties fo:font-style="italic" style:font-style-asian="italic" style:font-style-complex="italic"/>
    </style:style>
    <style:style style:name="P174" style:parent-style-name="Standard" style:family="paragraph">
      <style:text-properties fo:font-style="italic" style:font-style-asian="italic" style:font-style-complex="italic"/>
    </style:style>
    <style:style style:name="P175" style:parent-style-name="Standard" style:family="paragraph">
      <style:text-properties fo:font-style="italic" style:font-style-asian="italic" style:font-style-complex="italic"/>
    </style:style>
    <style:style style:name="P176" style:parent-style-name="Standard" style:family="paragraph">
      <style:text-properties style:text-underline-type="single" style:text-underline-style="solid" style:text-underline-width="auto" style:text-underline-mode="continuous"/>
    </style:style>
    <style:style style:name="P177" style:parent-style-name="Standard" style:family="paragraph">
      <style:text-properties style:text-underline-type="single" style:text-underline-style="solid" style:text-underline-width="auto" style:text-underline-mode="continuous"/>
    </style:style>
    <style:style style:name="T178" style:parent-style-name="Absatz-Standardschriftart" style:family="text">
      <style:text-properties fo:background-color="#FFFF00"/>
    </style:style>
    <style:style style:name="P179" style:parent-style-name="Standard" style:family="paragraph">
      <style:text-properties style:text-underline-type="single" style:text-underline-style="solid" style:text-underline-width="auto" style:text-underline-mode="continuous"/>
    </style:style>
    <style:style style:name="P180" style:parent-style-name="Standard" style:family="paragraph">
      <style:text-properties style:text-underline-type="single" style:text-underline-style="solid" style:text-underline-width="auto" style:text-underline-mode="continuous"/>
    </style:style>
    <style:style style:name="P181" style:parent-style-name="Standard" style:family="paragraph">
      <style:text-properties style:text-underline-type="single" style:text-underline-style="solid" style:text-underline-width="auto" style:text-underline-mode="continuous"/>
    </style:style>
    <style:style style:name="P182" style:parent-style-name="Standard" style:family="paragraph">
      <style:text-properties style:text-underline-type="single" style:text-underline-style="solid" style:text-underline-width="auto" style:text-underline-mode="continuous"/>
    </style:style>
    <style:style style:name="P183" style:parent-style-name="Standard" style:family="paragraph">
      <style:text-properties style:text-underline-type="single" style:text-underline-style="solid" style:text-underline-width="auto" style:text-underline-mode="continuous"/>
    </style:style>
    <style:style style:name="P184" style:parent-style-name="Standard" style:family="paragraph">
      <style:text-properties fo:background-color="#FFFF00"/>
    </style:style>
    <style:style style:name="P185" style:parent-style-name="Standard" style:family="paragraph">
      <style:text-properties style:text-underline-type="single" style:text-underline-style="solid" style:text-underline-width="auto" style:text-underline-mode="continuous"/>
    </style:style>
    <style:style style:name="P186" style:parent-style-name="Standard" style:family="paragraph">
      <style:text-properties style:text-underline-type="single" style:text-underline-style="solid" style:text-underline-width="auto" style:text-underline-mode="continuous"/>
    </style:style>
    <style:style style:name="P187" style:parent-style-name="Standard" style:family="paragraph">
      <style:text-properties style:text-underline-type="single" style:text-underline-style="solid" style:text-underline-width="auto" style:text-underline-mode="continuous"/>
    </style:style>
    <style:style style:name="T188" style:parent-style-name="Absatz-Standardschriftart" style:family="text">
      <style:text-properties fo:background-color="#FFFF00"/>
    </style:style>
    <style:style style:name="T189" style:parent-style-name="Absatz-Standardschriftart" style:family="text">
      <style:text-properties fo:background-color="#FFFF00"/>
    </style:style>
    <style:style style:name="T190" style:parent-style-name="Absatz-Standardschriftart" style:family="text">
      <style:text-properties fo:background-color="#FFFF00"/>
    </style:style>
    <style:style style:name="P191" style:parent-style-name="Standard" style:family="paragraph">
      <style:text-properties style:text-underline-type="single" style:text-underline-style="solid" style:text-underline-width="auto" style:text-underline-mode="continuous"/>
    </style:style>
    <style:style style:name="P192" style:parent-style-name="Standard" style:family="paragraph">
      <style:text-properties style:text-underline-type="single" style:text-underline-style="solid" style:text-underline-width="auto" style:text-underline-mode="continuous"/>
    </style:style>
    <style:style style:name="P193" style:parent-style-name="Standard" style:family="paragraph">
      <style:text-properties fo:background-color="#FFFF00"/>
    </style:style>
    <style:style style:name="P194" style:parent-style-name="Standard" style:family="paragraph">
      <style:text-properties style:text-underline-type="single" style:text-underline-style="solid" style:text-underline-width="auto" style:text-underline-mode="continuous"/>
    </style:style>
    <style:style style:name="T195" style:parent-style-name="Absatz-Standardschriftart" style:family="text">
      <style:text-properties fo:background-color="#FFFF00"/>
    </style:style>
    <style:style style:name="P196" style:parent-style-name="Standard" style:family="paragraph">
      <style:text-properties fo:font-style="italic" style:font-style-asian="italic" style:font-style-complex="italic"/>
    </style:style>
    <style:style style:name="P197" style:parent-style-name="Standard" style:family="paragraph">
      <style:text-properties fo:font-style="italic" style:font-style-asian="italic" style:font-style-complex="italic"/>
    </style:style>
    <style:style style:name="P198" style:parent-style-name="Standard" style:family="paragraph">
      <style:text-properties fo:font-style="italic" style:font-style-asian="italic" style:font-style-complex="italic"/>
    </style:style>
    <style:style style:name="P199" style:parent-style-name="Standard" style:family="paragraph">
      <style:text-properties fo:font-style="italic" style:font-style-asian="italic" style:font-style-complex="italic"/>
    </style:style>
    <style:style style:name="P200" style:parent-style-name="Standard" style:family="paragraph">
      <style:text-properties fo:font-style="italic" style:font-style-asian="italic" style:font-style-complex="italic"/>
    </style:style>
    <style:style style:name="P201" style:parent-style-name="Standard" style:family="paragraph">
      <style:text-properties fo:font-style="italic" style:font-style-asian="italic" style:font-style-complex="italic"/>
    </style:style>
    <style:style style:name="P202" style:parent-style-name="Standard" style:family="paragraph">
      <style:text-properties fo:font-style="italic" style:font-style-asian="italic" style:font-style-complex="italic"/>
    </style:style>
    <style:style style:name="P203" style:parent-style-name="Standard" style:family="paragraph">
      <style:text-properties fo:font-style="italic" style:font-style-asian="italic" style:font-style-complex="italic"/>
    </style:style>
    <style:style style:name="P204" style:parent-style-name="Standard" style:family="paragraph">
      <style:text-properties fo:font-style="italic" style:font-style-asian="italic" style:font-style-complex="italic"/>
    </style:style>
    <style:style style:name="P205" style:parent-style-name="Standard" style:family="paragraph">
      <style:text-properties fo:font-style="italic" style:font-style-asian="italic" style:font-style-complex="italic"/>
    </style:style>
    <style:style style:name="P206" style:parent-style-name="Standard" style:family="paragraph">
      <style:text-properties fo:font-style="italic" style:font-style-asian="italic" style:font-style-complex="italic"/>
    </style:style>
    <style:style style:name="P207" style:parent-style-name="Standard" style:family="paragraph">
      <style:text-properties fo:font-style="italic" style:font-style-asian="italic" style:font-style-complex="italic"/>
    </style:style>
    <style:style style:name="P208" style:parent-style-name="Standard" style:family="paragraph">
      <style:text-properties style:text-underline-type="single" style:text-underline-style="solid" style:text-underline-width="auto" style:text-underline-mode="continuous"/>
    </style:style>
    <style:style style:name="T209" style:parent-style-name="Absatz-Standardschriftart" style:family="text">
      <style:text-properties fo:background-color="#FFFF00"/>
    </style:style>
    <style:style style:name="T210" style:parent-style-name="Absatz-Standardschriftart" style:family="text">
      <style:text-properties fo:background-color="#FFFF00"/>
    </style:style>
    <style:style style:name="P211" style:parent-style-name="Standard" style:family="paragraph">
      <style:text-properties fo:background-color="#FFFF00"/>
    </style:style>
    <style:style style:name="T212" style:parent-style-name="Absatz-Standardschriftart" style:family="text">
      <style:text-properties fo:background-color="#FFFF00"/>
    </style:style>
    <style:style style:name="P213" style:parent-style-name="Standard" style:family="paragraph">
      <style:text-properties style:text-underline-type="single" style:text-underline-style="solid" style:text-underline-width="auto" style:text-underline-mode="continuous"/>
    </style:style>
    <style:style style:name="P214" style:parent-style-name="Standard" style:family="paragraph">
      <style:text-properties style:text-underline-type="single" style:text-underline-style="solid" style:text-underline-width="auto" style:text-underline-mode="continuous"/>
    </style:style>
    <style:style style:name="T215" style:parent-style-name="Absatz-Standardschriftart" style:family="text">
      <style:text-properties fo:background-color="#FFFF00"/>
    </style:style>
    <style:style style:name="P216" style:parent-style-name="Standard" style:family="paragraph">
      <style:text-properties style:text-underline-type="single" style:text-underline-style="solid" style:text-underline-width="auto" style:text-underline-mode="continuous"/>
    </style:style>
    <style:style style:name="P217" style:parent-style-name="Standard" style:family="paragraph">
      <style:text-properties style:text-underline-type="single" style:text-underline-style="solid" style:text-underline-width="auto" style:text-underline-mode="continuous"/>
    </style:style>
    <style:style style:name="P218" style:parent-style-name="Standard" style:family="paragraph">
      <style:text-properties style:text-underline-type="single" style:text-underline-style="solid" style:text-underline-width="auto" style:text-underline-mode="continuous"/>
    </style:style>
    <style:style style:name="T219" style:parent-style-name="Absatz-Standardschriftart" style:family="text">
      <style:text-properties fo:background-color="#FFFF00"/>
    </style:style>
    <style:style style:name="P220" style:parent-style-name="Standard" style:family="paragraph">
      <style:text-properties fo:background-color="#FFFF00"/>
    </style:style>
    <style:style style:name="P221" style:parent-style-name="Standard" style:family="paragraph">
      <style:text-properties style:text-underline-type="single" style:text-underline-style="solid" style:text-underline-width="auto" style:text-underline-mode="continuous"/>
    </style:style>
    <style:style style:name="P222" style:parent-style-name="Standard" style:family="paragraph">
      <style:text-properties style:text-underline-type="single" style:text-underline-style="solid" style:text-underline-width="auto" style:text-underline-mode="continuous"/>
    </style:style>
    <style:style style:name="P223" style:parent-style-name="Standard" style:family="paragraph">
      <style:text-properties style:text-underline-type="single" style:text-underline-style="solid" style:text-underline-width="auto" style:text-underline-mode="continuous"/>
    </style:style>
    <style:style style:name="P224" style:parent-style-name="Standard" style:family="paragraph">
      <style:text-properties style:text-underline-type="single" style:text-underline-style="solid" style:text-underline-width="auto" style:text-underline-mode="continuous"/>
    </style:style>
    <style:style style:name="P225" style:parent-style-name="Standard" style:family="paragraph">
      <style:text-properties style:text-underline-type="single" style:text-underline-style="solid" style:text-underline-width="auto" style:text-underline-mode="continuous"/>
    </style:style>
    <style:style style:name="P226" style:parent-style-name="Standard" style:family="paragraph">
      <style:text-properties fo:font-style="italic" style:font-style-asian="italic" style:font-style-complex="italic"/>
    </style:style>
    <style:style style:name="P227" style:parent-style-name="Standard" style:family="paragraph">
      <style:text-properties fo:font-style="italic" style:font-style-asian="italic" style:font-style-complex="italic"/>
    </style:style>
    <style:style style:name="P228" style:parent-style-name="Standard" style:family="paragraph">
      <style:text-properties fo:font-style="italic" style:font-style-asian="italic" style:font-style-complex="italic"/>
    </style:style>
    <style:style style:name="P229" style:parent-style-name="Standard" style:family="paragraph">
      <style:text-properties fo:font-style="italic" style:font-style-asian="italic" style:font-style-complex="italic"/>
    </style:style>
    <style:style style:name="P230" style:parent-style-name="Standard" style:family="paragraph">
      <style:text-properties fo:font-style="italic" style:font-style-asian="italic" style:font-style-complex="italic"/>
    </style:style>
    <style:style style:name="P231" style:parent-style-name="Standard" style:family="paragraph">
      <style:text-properties fo:font-style="italic" style:font-style-asian="italic" style:font-style-complex="italic"/>
    </style:style>
    <style:style style:name="P232" style:parent-style-name="Standard" style:family="paragraph">
      <style:text-properties fo:font-style="italic" style:font-style-asian="italic" style:font-style-complex="italic"/>
    </style:style>
    <style:style style:name="P233" style:parent-style-name="Standard" style:family="paragraph">
      <style:text-properties fo:font-style="italic" style:font-style-asian="italic" style:font-style-complex="italic"/>
    </style:style>
    <style:style style:name="P234" style:parent-style-name="Standard" style:family="paragraph">
      <style:text-properties fo:font-style="italic" style:font-style-asian="italic" style:font-style-complex="italic"/>
    </style:style>
    <style:style style:name="P235" style:parent-style-name="Standard" style:family="paragraph">
      <style:text-properties fo:font-style="italic" style:font-style-asian="italic" style:font-style-complex="italic"/>
    </style:style>
    <style:style style:name="P236" style:parent-style-name="Standard" style:family="paragraph">
      <style:text-properties fo:font-style="italic" style:font-style-asian="italic" style:font-style-complex="italic"/>
    </style:style>
    <style:style style:name="P237" style:parent-style-name="Standard" style:family="paragraph">
      <style:text-properties fo:font-style="italic" style:font-style-asian="italic" style:font-style-complex="italic"/>
    </style:style>
    <style:style style:name="P238" style:parent-style-name="Standard" style:family="paragraph">
      <style:text-properties fo:font-style="italic" style:font-style-asian="italic" style:font-style-complex="italic"/>
    </style:style>
    <style:style style:name="P239" style:parent-style-name="Standard" style:family="paragraph">
      <style:text-properties fo:font-style="italic" style:font-style-asian="italic" style:font-style-complex="italic"/>
    </style:style>
    <style:style style:name="P240" style:parent-style-name="Standard" style:family="paragraph">
      <style:text-properties fo:font-style="italic" style:font-style-asian="italic" style:font-style-complex="italic"/>
    </style:style>
    <style:style style:name="P241" style:parent-style-name="Standard" style:family="paragraph">
      <style:text-properties fo:font-style="italic" style:font-style-asian="italic" style:font-style-complex="italic"/>
    </style:style>
    <style:style style:name="T242" style:parent-style-name="Absatz-Standardschriftart" style:family="text">
      <style:text-properties fo:font-style="italic" style:font-style-asian="italic" style:font-style-complex="italic"/>
    </style:style>
    <style:style style:name="T243" style:parent-style-name="Absatz-Standardschriftart" style:family="text">
      <style:text-properties fo:font-style="italic" style:font-style-asian="italic" style:font-style-complex="italic"/>
    </style:style>
    <style:style style:name="P244" style:parent-style-name="Standard" style:family="paragraph">
      <style:text-properties fo:font-weight="bold" style:font-weight-asian="bold" style:text-underline-type="single" style:text-underline-style="solid" style:text-underline-width="auto" style:text-underline-mode="continuous"/>
    </style:style>
    <style:style style:name="P245" style:parent-style-name="Standard"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3">Pressemappe</text:span></text:p>
      <text:p text:style-name="P4"/>
      <text:p text:style-name="P5">zur Ehrungsmatinee</text:p>
      <text:p text:style-name="P6">des Gesangverein 1833 e.V. Eningen unter Achalm</text:p>
      <text:p text:style-name="P7">am 22. Mai 2022</text:p>
      <text:p text:style-name="P8"/>
      <text:p text:style-name="P9"/>
      <text:p text:style-name="P10">Zum Verein - Kurzübersicht</text:p>
      <text:p text:style-name="P11"/>
      <text:p text:style-name="Standard">Wir sind der Gesangverein 1833 e.V. Eningen unter Achalm.<text:s/>Wir sind der 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text:s/>Männerchor à la Silcher bis zu Pop und Schlager. Wir decken hierbei alle Bereiche, von weltlich bis kirchlich ab.</text:p>
      <text:p text:style-name="Standard"/>
      <text:p text:style-name="Standard">Unser Verein setzt sich aus den Achalmfinken (Kinder- und Jugendchor), music and more (Junger Chor) und Frauen- und Männerchor zusammen.</text:p>
      <text:p text:style-name="Standard"/>
      <text:p text:style-name="Standard">Chorleiterin ist Brigitte Neumann</text:p>
      <text:p text:style-name="Standard"/>
      <text:p text:style-name="Standard"/>
      <text:p text:style-name="P12">Zur Geschichte des Verein</text:p>
      <text:p text:style-name="P13"/>
      <text:p text:style-name="Standard"><text:span text:style-name="T14">1833</text:span><text:tab/>Der in Eningen geborene Schulmeister Ernst Ludwig Rumpp (1801 bis 1871)</text:p>
      <text:p text:style-name="P15">gründet einen Männergesangverein, dessen Mitglieder Handwerker, Bauern und Winzer sind.</text:p>
      <text:p text:style-name="P16"/>
      <text:p text:style-name="Standard"><text:span text:style-name="T17">1837</text:span><text:span text:style-name="T18"><text:tab/></text:span>Die erste Fahne des<text:s/>Vereins trägt die Aufschrift „Gesangverein von Eningen“</text:p>
      <text:p text:style-name="Standard"/>
      <text:p text:style-name="Standard"><text:span text:style-name="T19">1877</text:span><text:span text:style-name="T20"><text:tab/></text:span>Rumpp, der 44 Jahre lang Vorstand und Direktor (Dirigent) zugleich war, tritt</text:p>
      <text:p text:style-name="P21">zurück. Der Verein organisiert sich neu mit einem bezahlten Dirigenten und</text:p>
      <text:p text:style-name="P22">erhebt erstmalig Beiträge. Die Zahl der Mitglieder wächst bis zum Beginn des</text:p>
      <text:p text:style-name="P23">I. Weltkrieges stark an.</text:p>
      <text:p text:style-name="P24"/>
      <text:p text:style-name="Standard"><text:span text:style-name="T25">1914</text:span><text:tab/>Die Hälfte der Aktiven wird einberufen. Daher kann der Probenbetrieb</text:p>
      <text:p text:style-name="Standard"><text:s text:c="4"/><text:span text:style-name="T26">-18</text:span><text:tab/>während der gesamten Kriegsdauer nicht aufrechterhalten werden. Neun</text:p>
      <text:p text:style-name="P27">Sänger fallen.</text:p>
      <text:p text:style-name="Standard"/>
      <text:p text:style-name="Standard"><text:span text:style-name="T28">1919</text:span><text:span text:style-name="T29"><text:tab/></text:span>Der Verein nimmt seine<text:s/>Sängertätigkeit wieder auf und arbeitet auf einen</text:p>
      <text:p text:style-name="P30">Zusammenschluss mit der Sängerschaft „Eintracht“ hin, dem zweiten Eninger</text:p>
      <text:p text:style-name="P31">Gesangverein, der sich – 1869 als Jugendwehr gegründet – seit 1877 nur</text:p>
      <text:p text:style-name="P32">noch als Gesangverein darstellt.</text:p>
      <text:p text:style-name="Standard"/>
      <text:p text:style-name="Standard"><text:span text:style-name="T33">1922</text:span><text:tab/>Der „Rumppsche Gesangverein“ und die „Eintracht“ schließen sich</text:p>
      <text:p text:style-name="P34">zusammen, übernehmen die Fahne der „Rumppen“ als Vereinsfahne und</text:p>
      <text:p text:style-name="P35">nennen den neuen Verein, der auch erstmalig in das Vereinsregister</text:p>
      <text:p text:style-name="P36">eingetragen wird, „Gesangverein Eningen“.</text:p>
      <text:p text:style-name="Standard"><text:span text:style-name="T37">1933</text:span><text:tab/>Das 100-jährige Jubiläum wird mit<text:s/>einem Gausängerfest gefeiert.</text:p>
      <text:p text:style-name="Standard"/>
      <text:p text:style-name="Standard"><text:span text:style-name="T38">1936</text:span><text:tab/>Der Gesangverein Eningen singt erstmalig im Stuttgarter Rundfunk.</text:p>
      <text:p text:style-name="Standard"/>
      <text:soft-page-break/>
      <text:p text:style-name="Standard"><text:span text:style-name="T39">1939</text:span><text:span text:style-name="T40"><text:tab/></text:span>Die Vereinstätigkeit wird während des Krieges eingestellt. Wieder fallen <text:s text:c="2"/></text:p>
      <text:p text:style-name="Standard"><text:s text:c="4"/><text:span text:style-name="T41">-45</text:span><text:tab/>mehrere Sänger.</text:p>
      <text:p text:style-name="P42"/>
      <text:p text:style-name="Standard"><text:span text:style-name="T43">1946</text:span><text:tab/>Bevor der Singstundenbetrieb wieder<text:s/>aufgenommen werden darf, wird der</text:p>
      <text:p text:style-name="P44">Verein auf Forderung der Militärregierung („Keine Parteigenossen als</text:p>
      <text:p text:style-name="P45">Mitglieder!“) unter dem Namen „Männergesangverein Eningen“ neu</text:p>
      <text:p text:style-name="P46">gegründet. Oberlehrer Eugen Baumann übernimmt die Chorleitung. Eningen</text:p>
      <text:p text:style-name="P47">beginnt nach dem Krieg als erster Gesangverein im Kreis Reutlingen wieder</text:p>
      <text:p text:style-name="P48">mit den Proben.</text:p>
      <text:p text:style-name="P49"/>
      <text:p text:style-name="Standard"><text:span text:style-name="T50">1948</text:span><text:tab/>Der Verein schließt sich dem Uhlandgau (heute Chorverband Ludwig Uhland)</text:p>
      <text:p text:style-name="P51">an.</text:p>
      <text:p text:style-name="P52"/>
      <text:p text:style-name="Standard"><text:span text:style-name="T53">1958</text:span><text:span text:style-name="T54"><text:tab/></text:span>Das 125-jährige Jubiläum wird mit einem großen Sängerfest gefeiert.</text:p>
      <text:p text:style-name="P55"/>
      <text:p text:style-name="Standard"><text:span text:style-name="T56">1970</text:span><text:tab/>Hans-Paul Seibold wird<text:s/>Chorleiter.</text:p>
      <text:p text:style-name="Standard"/>
      <text:p text:style-name="Standard"><text:span text:style-name="T57">1972</text:span><text:span text:style-name="T58"><text:tab/></text:span>Unter Vorstand Fritz Kielkopf wird der Frauenchor gegründet. 47 Eningerinnen</text:p>
      <text:p text:style-name="P59">treten spontan ein. Der Vereinsname lautet nun „Gesangverein 1833 e.V.</text:p>
      <text:p text:style-name="P60">Eningen u.A.“</text:p>
      <text:p text:style-name="P61"/>
      <text:p text:style-name="Standard"><text:span text:style-name="T62">1978</text:span><text:span text:style-name="T63"><text:tab/></text:span>Werner Kaufman übernimmt den Posten des Chorleiters.</text:p>
      <text:p text:style-name="Standard"/>
      <text:p text:style-name="P64"><text:span text:style-name="T65">1981</text:span><text:span text:style-name="T66"><text:tab/></text:span>Der Kinder- und Jugendchor wird unter Vorstand Ernst Schenk gegründet. Die erste Chorleiterin ist Eva-Maria Kaufmann.</text:p>
      <text:p text:style-name="P67"/>
      <text:p text:style-name="Standard"><text:span text:style-name="T68">1983</text:span><text:span text:style-name="T69"><text:tab/></text:span>Ein Kirchenkonzert ist der Auftakt zum 150-jährigen Jubiläum. Es wird 4 Tage</text:p>
      <text:p text:style-name="P70">lang mit Festbankett, Festumzug, Bezirkssängertreffen und einem bunten</text:p>
      <text:p text:style-name="P71">Abend gefeiert.</text:p>
      <text:p text:style-name="P72"/>
      <text:p text:style-name="Standard"><text:span text:style-name="T73">1989</text:span><text:span text:style-name="T74"><text:tab/></text:span>Uli Späth, Otto Sautter und Eva Walz bilden die erste Vorstandstroika.</text:p>
      <text:p text:style-name="Standard"/>
      <text:p text:style-name="Standard"><text:span text:style-name="T75">1998</text:span><text:span text:style-name="T76"><text:tab/></text:span>Brigitte Neumann übernimmt, nachdem sie Kinder- und Jugendchor bereits</text:p>
      <text:p text:style-name="P77">seit einigen Jahren leitet, alle Chöre des Gesangvereins.</text:p>
      <text:p text:style-name="Standard"/>
      <text:p text:style-name="Standard"><text:span text:style-name="T78">2003</text:span><text:span text:style-name="T79"><text:tab/></text:span>Der Verein fährt<text:s/>mit einem eigenen Projektchor zum 20. Chorfest des</text:p>
      <text:p text:style-name="P80">Deutschen Sängerbundes nach Berlin und tritt am Spreeufer und Unter den</text:p>
      <text:p text:style-name="P81">Linden auf.</text:p>
      <text:p text:style-name="Standard"/>
      <text:p text:style-name="Standard"><text:span text:style-name="T82">2005</text:span><text:span text:style-name="T83"><text:tab/></text:span>Eine neue Vereinsfahne wird angeschafft und in der Eninger Liebfrauenkirche</text:p>
      <text:p text:style-name="P84">geweiht.</text:p>
      <text:p text:style-name="Standard"/>
      <text:p text:style-name="Standard"><text:span text:style-name="T85">2007</text:span><text:span text:style-name="T86"><text:tab/></text:span>Der Uhlandgau unternimmt mit Sängerinnen und Sängern aus 128</text:p>
      <text:p text:style-name="P87">Vereinschören eine Konzertreise nach Rom. Aufgrund seiner großen Teilnehmerzahl tritt der Gesangverein Eningen als einziger Verein mit eigenständigem Projektchor in der Kirche San Ignacio auf.</text:p>
      <text:p text:style-name="Standard"/>
      <text:p text:style-name="Standard"><text:span text:style-name="T88">2008</text:span><text:span text:style-name="T89"><text:tab/></text:span>Der Gesangverein hat 307 Mitglieder, davon 116 aktive Sängerinnen und</text:p>
      <text:p text:style-name="P90">Sänger in 4 Chören. Zum 175-jährigen Jubiläum findet ein Kirchenkonzert, eine Fotoausstellung in der Sparkasse, ein Festabend mit den Eninger Musik pflegenden Vereinen, eine Jubiläumsgala und ein Jubiläumskonzert mit der „Carmina Burana“ statt.</text:p>
      <text:p text:style-name="Standard"/>
      <text:p text:style-name="Standard"><text:span text:style-name="T91">2009</text:span><text:span text:style-name="T92"><text:tab/></text:span>Der Gesangverein nimmt mit der „Carmina Burana“ am Sängerfest des</text:p>
      <text:soft-page-break/>
      <text:p text:style-name="P93">Schwäbischen Chorverbandes in Heilbronn teil.</text:p>
      <text:p text:style-name="Standard"/>
      <text:p text:style-name="Standard"><text:span text:style-name="T94">2012</text:span><text:span text:style-name="T95"><text:tab/></text:span>Eine kleine Delegation des Männerchores fährt zum Chorfest des Deutschen</text:p>
      <text:p text:style-name="P96">Chorverbandes nach<text:s/>Frankfurt am Main.</text:p>
      <text:p text:style-name="Standard"/>
      <text:p text:style-name="P97"><text:span text:style-name="T98">2014</text:span><text:span text:style-name="T99"><text:tab/></text:span>Der Gesangverein präsentiert sein Können beim Landesmusikfestival Baden-Württemberg auf der Landesgartenschau in Schwäbisch Gmünd.</text:p>
      <text:p text:style-name="Standard"/>
      <text:p text:style-name="Standard"><text:span text:style-name="T100">2015</text:span><text:span text:style-name="T101"><text:tab/></text:span>Der Verein trägt mit dem Ausflug eines Projektchores im Rahmen der</text:p>
      <text:p text:style-name="P102">Städtepartnerschaft nach<text:s/>Charlieu zur Völkerverständigung in Europa bei.</text:p>
      <text:p text:style-name="Standard"/>
      <text:p text:style-name="Standard"><text:span text:style-name="T103">2016</text:span><text:span text:style-name="T104"><text:tab/></text:span>Der Verein nimmt am Deutschen Chorfest in Stuttgart teil.</text:p>
      <text:p text:style-name="Standard"/>
      <text:p text:style-name="Standard"><text:span text:style-name="T105">2017</text:span><text:span text:style-name="T106"><text:tab/></text:span>Der Verein gestaltet den Partnerschaftsabend mit Charlieu und Calne, der</text:p>
      <text:p text:style-name="P107">dieses Mal in Eningen stattfand. Des Weiteren steuerte der Verein<text:s/>einen</text:p>
      <text:p text:style-name="P108">Programmpunkt bei der Einweihung des Eninger Kulturpavillons und der Gründung der Eninger Kulturstiftung bei.</text:p>
      <text:p text:style-name="Standard"/>
      <text:p text:style-name="Standard"><text:span text:style-name="T109">2020</text:span><text:span text:style-name="T110"><text:tab/></text:span>Auch an den Chören des Gesangvereins geht die Corona-Pandemie nicht</text:p>
      <text:p text:style-name="Standard"><text:tab/>spurlos vorbei. Im März wurde – bereits vor dem offiziellen Verbot und in</text:p>
      <text:p text:style-name="Standard"><text:tab/>Abstimmung mit der Gemeinde – der Probenbetrieb eingestellt; doch konnte</text:p>
      <text:p text:style-name="Standard"><text:tab/>relativ schnell mit Online-Proben bei music and more begonnen werden.</text:p>
      <text:p text:style-name="Standard"><text:tab/>Achalmfinken, Frauen- und Männerchor kamen dann nach und nach hinzu.</text:p>
      <text:p text:style-name="Standard"><text:tab/>Sobald es möglich war, wurde zwischendurch immer wieder auch live, wenn</text:p>
      <text:p text:style-name="Standard"><text:tab/>auch mit Auflagen, geprobt. Einzig mit Auftritten in großen Ensembles konnten</text:p>
      <text:p text:style-name="Standard"><text:tab/>die Chöre nicht aufwarten. Ebenfalls etwas „gelitten“ hat die Anzahl der</text:p>
      <text:p text:style-name="Standard"><text:tab/>aktiven Sängerinnen und Sänger, die sich aber hoffentlich bald erholt.</text:p>
      <text:p text:style-name="P111"/>
      <text:p text:style-name="P112"/>
      <text:p text:style-name="Standard"/>
      <text:p text:style-name="P113">Zu den Chören des Vereins</text:p>
      <text:p text:style-name="P114"/>
      <text:p text:style-name="P115">Frauenchor</text:p>
      <text:p text:style-name="Standard"/>
      <text:p text:style-name="Standard">Zum Frauenchor gehören ca. 20 Sängerinnen. Das Liedgut umfasst Volkslieder, Berglieder, Musicals, Operetten- und Opernchöre und Kirchliches. Die Chorproben finden immer dienstags in der Aula der<text:s/>Achalmschule statt. Familiärer Mittelpunkt ist das Vereinsheim im Spital.</text:p>
      <text:p text:style-name="Standard"/>
      <text:p text:style-name="Standard">Ein Frauenstammtisch findet an jedem dritten Montag im Monat im Cafe Bistro am Kreisel statt. Aktive und passive Sängerinnen und Freunde des Chorgesangs sind hierzu herzlich eingeladen. Dieser Stammtisch blickt auf eine über 25-jährige Tradition zurück. Ansprechpartnerin für den Stammtisch ist Christel Kinkelin.</text:p>
      <text:p text:style-name="P116"/>
      <text:p text:style-name="Standard"/>
      <text:p text:style-name="P117">Männerchor</text:p>
      <text:p text:style-name="P118"/>
      <text:p text:style-name="Standard">Dem aktiven Männerchor gehören ca. 20 Sänger an. Das Liedgut umfasst Volkslieder, Berglieder, Musicals, Operetten- und Opernchöre und Kirchliches.</text:p>
      <text:p text:style-name="Standard"/>
      <text:p text:style-name="Standard">Die vielen Erlebnisse im Zusammenhang mit Auftritten, Ausflügen, Bergtouren und regelmäßigen Nachsingstunden haben ein harmonisches Miteinander entstehen lassen.</text:p>
      <text:p text:style-name="Standard"/>
      <text:soft-page-break/>
      <text:p text:style-name="Standard">Die Proben finden immer montags in der Aula der Achalmschule statt. Familiäres Zentrum ist auch hier das Vereinsheim im Spital.</text:p>
      <text:p text:style-name="Standard"/>
      <text:p text:style-name="Standard">Ein Sängerstammtisch findet am zweiten und vierten Mittwoch im Monat im Cafe Bistro am Kreisel statt. Herzlich sind dazu die aktiven und ehemaligen Sänger sowie die fördernden Mitglieder eingeladen. Ansprechpartner für den Stammtisch ist Helmut Hieble.</text:p>
      <text:p text:style-name="P119"/>
      <text:p text:style-name="P120"/>
      <text:p text:style-name="P121">music and more – der Junge Chor</text:p>
      <text:p text:style-name="P122"/>
      <text:p text:style-name="P123">Aus dem 1981 gegründeten Jugendchor entwickelte sich – durch Altersverschiebung – nach und nach der junge Chor “music and more”. Das „jung“ bezieht sich in erster Linie auf die Literatur.</text:p>
      <text:p text:style-name="P124"/>
      <text:p text:style-name="P125">Die Altersspanne der aktuell ca. 20 Sängerinnen und Sänger reicht von 16 Jahren bis knapp 65 Jahren. Der Chor steht allen offen, die Lust am Singen haben und sich hier wohl fühlen.</text:p>
      <text:p text:style-name="P126"/>
      <text:p text:style-name="P127">Das Repertoire reicht von der Klassik bis zur Moderne, von Kirchenliteratur über Volkslied bis zu Filmmusik, Oper und Musical. Gesungen wird hauptsächlich auf Deutsch und Englisch, aber auch Latein, Französisch, Spanisch, Schwedisch und noch einiges mehr sind im Angebot.</text:p>
      <text:p text:style-name="P128"/>
      <text:p text:style-name="P129">Feste chorische<text:s/>Punkte im Jahr sind die Ehrungsmatinee, das Stiftungsfest – mal in Chorformation, mal als singende Schauspieler auf der Bühne – das Quempas-Singen in Reutlingen und das Weihnachtliche Musizieren in Eningen. Dazu kommen noch „spontane“ Konzerte wie Hochzeiten, Konfirmationen …</text:p>
      <text:p text:style-name="P130"/>
      <text:p text:style-name="P131">Wie der Name music and more schon sagt, gibt es für den Chor aber auch mehr als nur das Singen, z.B. Dorffest, Weihnachtsmarkt, Aktivitäten wie Bowling spielen, das Kubb-Turnier der Spitalfreunde und vieles mehr.</text:p>
      <text:p text:style-name="P132"/>
      <text:p text:style-name="P133">Der Chor probt immer<text:s/>montags in der Aula der Achalmschule.</text:p>
      <text:p text:style-name="P134"/>
      <text:p text:style-name="P135"/>
      <text:p text:style-name="P136">Achalmfinken – Kinder- und Jugendchor</text:p>
      <text:p text:style-name="P137"/>
      <text:p text:style-name="Standard">Die Achalmfinken sind der Kinder- und Jugendchor des Vereins. Gegründet wurde er bereits 1981, blickt also auf eine lange Tradition zurück.</text:p>
      <text:p text:style-name="Standard"/>
      <text:p text:style-name="Standard">Die beiden Chöre sind für Kinder und Jugendliche von 5 – 18 Jahren ausgelegt. Da die Entwicklung der Stimme bei den Jüngeren und Älteren unterschiedlich ist und damit auf alle richtig eingegangen werden kann, sind die Achalmfinken in zwei Altersklassen eingeteilt.</text:p>
      <text:p text:style-name="Standard"/>
      <text:p text:style-name="Standard">Los geht es ab 5 Jahren bei den kleinen Achalmfinken – dem Kinderchor. Hier werden die Kinder mit Spiel und Spaß an die Musik herangeführt. Ergänzt wird das Angebot z.B. durch Eis essen, Ausflüge oder einen Besuch bei einem Kinderchortreffen, wo sich der Nachwuchs mit anderen Chören messen kann.</text:p>
      <text:p text:style-name="Standard"/>
      <text:p text:style-name="Standard">Mit ca. 12 – 14 Jahren ändern sich Stimme und auch Interessen. Dann geht es bei den großen Achalmfinken weiter – dem Jugendchor. Hier werden das musikalische<text:s/><text:soft-page-break/>Können und die Stimme weiter ausgebaut. Und auch hier stehen außermusikalische Aktivitäten auf dem Programm.</text:p>
      <text:p text:style-name="Standard"/>
      <text:p text:style-name="Standard">Als Konzerte festgesetzt sind bei beiden Achalmfinken-Gruppen das Stiftungsfest, der lebendige Adventskalender und das Quempas-Singen in Reutlingen. Und es gibt eigene Kinderchor-Musicals, bei denen der Nachwuchs im Mittelpunkt<text:s/>steht.</text:p>
      <text:p text:style-name="Standard"/>
      <text:p text:style-name="Standard">Die Chöre proben immer dienstags in der Aula der Achalmschule.</text:p>
      <text:p text:style-name="Standard"/>
      <text:p text:style-name="Standard"/>
      <text:p text:style-name="P138">Probenzeiten</text:p>
      <text:p text:style-name="P139"/>
      <text:p text:style-name="Standard">Achalmfinken – die Jüngeren<text:tab/><text:tab/>dienstags 17:30 Uhr – 18:15 Uhr</text:p>
      <text:p text:style-name="Standard">Achalmfinken – die Älteren<text:tab/><text:tab/>dienstags 18:15 Uhr – 19:00 Uhr</text:p>
      <text:p text:style-name="P140">music and more<text:tab/><text:tab/><text:tab/><text:tab/>montags 19:15 Uhr – 20:15 Uhr</text:p>
      <text:p text:style-name="Standard">Frauenchor<text:tab/><text:tab/><text:tab/><text:tab/><text:tab/>dienstags 19:30 Uhr – 21:00 Uhr</text:p>
      <text:p text:style-name="Standard">Männerchor<text:tab/><text:tab/><text:tab/><text:tab/><text:tab/>montags 20:15 Uhr – 21:45 Uhr</text:p>
      <text:p text:style-name="Standard"/>
      <text:p text:style-name="Standard">jeweils in der Aula der Achalmschule, Burgtalstraße 15 in Eningen</text:p>
      <text:p text:style-name="Standard"/>
      <text:p text:style-name="Standard"/>
      <text:p text:style-name="P141">Ansprechpartner</text:p>
      <text:p text:style-name="P142"/>
      <text:p text:style-name="P143">Allgemeines</text:p>
      <text:p text:style-name="Standard">Vorstandssprecher Karl-Heinz Hüttl, Telefon 07121 580045</text:p>
      <text:p text:style-name="Standard"/>
      <text:p text:style-name="P144">Presse</text:p>
      <text:p text:style-name="Standard">Matthias Maier, Telefon 07121 81507</text:p>
      <text:p text:style-name="Standard"/>
      <text:p text:style-name="P145">Chorleiterin</text:p>
      <text:p text:style-name="Standard">Brigitte Neumann, Telefon 07121 52872</text:p>
      <text:p text:style-name="Standard"/>
      <text:p text:style-name="Standard">Per Email ist der Verein unter<text:s/><text:a xlink:href="mailto:info@gesangverein-eningen.de" office:target-frame-name="_top" xlink:show="replace">info@gesangverein-eningen.de</text:a><text:s/>erreichb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6">Zum heutigen Programm</text:p>
      <text:p text:style-name="Standard"/>
      <text:p text:style-name="Standard">Normaler Weise werden jedes Jahr langjährige Mitglieder – aktiv und passiv – für ihre Treue zum Verein geehrt. Seit einigen Jahren veranstaltet der Gesangverein hierfür eine Ehrungsmatinee, um dem besonderen Ereignis einen würdigen Rahmen zu bieten. 2020<text:s/>und 2021 musste die Veranstaltung corona-bedingt leider abgesagt werden. Aus diesem Grund stehen in diesem Jahr besonders viele Ehrungen an, da wir die Jubiläen der vergangenen zwei Jahre natürlich nicht unter den Tisch fallen lassen wollen.</text:p>
      <text:p text:style-name="Standard"/>
      <text:p text:style-name="Standard">Die bei uns<text:s/>angemeldeten Jubilare sind jeweils gelb hinterlegt; Änderungen sind vorbehalten.</text:p>
      <text:p text:style-name="Standard"/>
      <text:p text:style-name="Standard"/>
      <text:p text:style-name="P147">Programmablauf</text:p>
      <text:p text:style-name="Standard"/>
      <text:p text:style-name="Standard">Wo Musik erklingt – gemischter Chor</text:p>
      <text:p text:style-name="P148">Text und Chorfassung: Dieter Frommlet</text:p>
      <text:p text:style-name="P149">nach einer Trompetenmusik von Henry Purcell</text:p>
      <text:p text:style-name="P150"/>
      <text:p text:style-name="P151"/>
      <text:p text:style-name="P152">Begrüßung</text:p>
      <text:p text:style-name="P153"/>
      <text:p text:style-name="P154"/>
      <text:p text:style-name="P155">Que sera, sera – Frauenchor</text:p>
      <text:p text:style-name="P156">Text und Musik: Ray Evans, Jay Livingston</text:p>
      <text:p text:style-name="P157">Arrangement: R. Clemens Schäfer</text:p>
      <text:p text:style-name="P158"/>
      <text:p text:style-name="P159">Hello my Baby – music and more</text:p>
      <text:p text:style-name="P160">Text und Musik: Howard Emerson, Jessie Cavanaugh, Albert Stanton</text:p>
      <text:p text:style-name="P161">Satz: Henry O. Millsby</text:p>
      <text:p text:style-name="P162"/>
      <text:p text:style-name="P163">What a wonderful world</text:p>
      <text:p text:style-name="P164">Musik und Text: George D. Weiss,<text:s/>George Douglas</text:p>
      <text:p text:style-name="P165">Deutscher Text: Wolfgang Kader</text:p>
      <text:p text:style-name="P166">Arrangement: Norbert Hanf</text:p>
      <text:p text:style-name="P167"/>
      <text:p text:style-name="P168">Siyahamba – music and more</text:p>
      <text:p text:style-name="P169">Satz: Doreen Rao nach einem Zulu-Song aus Südafrika</text:p>
      <text:p text:style-name="P170"/>
      <text:p text:style-name="Standard">eventuelle Zugabe: Halleluya (vom Grand Prix d'Eurovision 1979)</text:p>
      <text:p text:style-name="P171">Musik und Text: Kobi Oshrat-Ventoora, Shimrit Ot</text:p>
      <text:p text:style-name="P172">Deutscher Text: Fini Busch</text:p>
      <text:p text:style-name="P173">Arrangement: Matthias E. Becker</text:p>
      <text:p text:style-name="P174"/>
      <text:p text:style-name="P175"/>
      <text:p text:style-name="Standard">Ehrungs-Block 1</text:p>
      <text:p text:style-name="Standard"/>
      <text:p text:style-name="P176">5 Jahre – 1/16 Notenanhänger in Silber</text:p>
      <text:p text:style-name="P177"/>
      <text:p text:style-name="Standard"><text:span text:style-name="T178">Juliana Eger,</text:span><text:s/>Selina Kehle, Hanne Morgenstern, Lene Morgenstern, Charlotte Trauschweizer</text:p>
      <text:p text:style-name="Standard"/>
      <text:p text:style-name="Standard"/>
      <text:soft-page-break/>
      <text:p text:style-name="P179">10 Jahre – Notenschlüssel in Silber</text:p>
      <text:p text:style-name="P180"/>
      <text:p text:style-name="Standard">Alissa Sautter, Carolin Zipper, Fabian Zipper</text:p>
      <text:p text:style-name="Standard"/>
      <text:p text:style-name="Standard"/>
      <text:p text:style-name="P181">20 Jahre – Anstecker Notenschlüssel</text:p>
      <text:p text:style-name="P182"/>
      <text:p text:style-name="Standard">aktive Mitglieder</text:p>
      <text:p text:style-name="P183"/>
      <text:p text:style-name="P184">Simone Folberth</text:p>
      <text:p text:style-name="Standard"/>
      <text:p text:style-name="Standard">fördernde Mitglieder</text:p>
      <text:p text:style-name="P185"/>
      <text:p text:style-name="Standard">Anja Fähnrich, Birgit Heinrich, Rebecca Hummel</text:p>
      <text:p text:style-name="Standard"/>
      <text:p text:style-name="Standard"/>
      <text:p text:style-name="P186">30 Jahre – Vereinsnadel in Silber</text:p>
      <text:p text:style-name="P187"/>
      <text:p text:style-name="Standard">Aktive Mitglieder</text:p>
      <text:p text:style-name="Standard"/>
      <text:p text:style-name="Standard"><text:span text:style-name="T188">Hanne<text:s/></text:span><text:span text:style-name="T189">Armbruster, Gisela Astfalk, Julia Landgraf, Matthias Maier,</text:span><text:s/>Hans Braun, Eberhard Geiger</text:p>
      <text:p text:style-name="Standard"/>
      <text:p text:style-name="Standard">Fördernde Mitglieder</text:p>
      <text:p text:style-name="Standard"/>
      <text:p text:style-name="Standard"><text:span text:style-name="T190">Agnes Liegat,</text:span><text:s/>Joachim Fleischer, Julia Geiger, Albert Hässler, Nicole Kusche, Sabine Maier-Schulze, Tanja Schnizler, Christian Späth, Kurt Wollwinder</text:p>
      <text:p text:style-name="Standard"/>
      <text:p text:style-name="Standard"/>
      <text:p text:style-name="P191">40 Jahre – Vereinsnadel in Gold</text:p>
      <text:p text:style-name="P192"/>
      <text:p text:style-name="Standard">Aktive Mitglieder</text:p>
      <text:p text:style-name="Standard"/>
      <text:p text:style-name="P193">Elfriede Koch, Manfred Sautter, Silke Sautter</text:p>
      <text:p text:style-name="Standard"/>
      <text:p text:style-name="Standard">Fördernde Mitglieder</text:p>
      <text:p text:style-name="P194"/>
      <text:p text:style-name="Standard"><text:span text:style-name="T195">Helmut Rädlein,</text:span><text:s/>Eberhard Fischer, Bettina Rall</text:p>
      <text:p text:style-name="Standard"/>
      <text:p text:style-name="Standard"/>
      <text:p text:style-name="Standard">Der Freundschaft Band – gemischter Chor</text:p>
      <text:p text:style-name="P196">Melodie: Edward Elgar</text:p>
      <text:p text:style-name="P197">Text: Brigitte<text:s/>Rabe</text:p>
      <text:p text:style-name="P198">Arrangement: Gerhard Rabe</text:p>
      <text:p text:style-name="P199"/>
      <text:p text:style-name="Standard">Über 7 Brücken musst du gehen – gemischter Chor</text:p>
      <text:p text:style-name="P200">Text: Helmut Richter</text:p>
      <text:p text:style-name="P201">Musik: Ulrich Swillms</text:p>
      <text:p text:style-name="P202">Arrangement: Pasquale Thibaut</text:p>
      <text:p text:style-name="P203"/>
      <text:p text:style-name="P204"/>
      <text:p text:style-name="P205"/>
      <text:p text:style-name="P206"/>
      <text:p text:style-name="P207"/>
      <text:soft-page-break/>
      <text:p text:style-name="Standard">Ehrungs-Block 2</text:p>
      <text:p text:style-name="Standard"/>
      <text:p text:style-name="P208">für 50 Jahre – Ernennung zum Ehrenmitglied</text:p>
      <text:p text:style-name="Standard"/>
      <text:p text:style-name="Standard">Aktive Mitglieder</text:p>
      <text:p text:style-name="Standard"/>
      <text:p text:style-name="Standard"><text:span text:style-name="T209">Elisabeth<text:s/></text:span><text:span text:style-name="T210">Bajorath, Gislinde Braun, Jutta Dollinger, Claus Flieger, Elli Flieger, Marianne Kromer,</text:span><text:s/>Waltraud Pokorny</text:p>
      <text:p text:style-name="P211"/>
      <text:p text:style-name="Standard">Förderne Mitglieder</text:p>
      <text:p text:style-name="Standard"/>
      <text:p text:style-name="Standard"><text:span text:style-name="T212">Anneliese Fohrer, Ingeborg König,</text:span><text:s/>Ursula Bock, Robert Fink, Else Friedrichson, Helga Hummel, Doris Löffler, Lore Schmutz, Friedrich Schütz, Sabine Wick, Ulrike Widmaier</text:p>
      <text:p text:style-name="Standard"/>
      <text:p text:style-name="Standard"/>
      <text:p text:style-name="P213">60 Jahre</text:p>
      <text:p text:style-name="P214"/>
      <text:p text:style-name="Standard">Aktive Mitglieder</text:p>
      <text:p text:style-name="Standard"/>
      <text:p text:style-name="Standard"><text:span text:style-name="T215">Klaus Kern,</text:span><text:s/>Carl-Friedrich Bock</text:p>
      <text:p text:style-name="P216"/>
      <text:p text:style-name="P217">Fördernde Mitglieder</text:p>
      <text:p text:style-name="P218"/>
      <text:p text:style-name="Standard"><text:span text:style-name="T219">Otto Sautter,</text:span><text:s/>Wilhelm-August Bock, Hans Friedrichson</text:p>
      <text:p text:style-name="P220"/>
      <text:p text:style-name="Standard"/>
      <text:p text:style-name="P221">65 Jahre</text:p>
      <text:p text:style-name="P222"/>
      <text:p text:style-name="Standard">Förderne Mitglieder</text:p>
      <text:p text:style-name="Standard"/>
      <text:p text:style-name="Standard">Karl Armbruster, Roland Fink, Karl Koch,<text:s/>Heinz Löffler, Karl Mühleisen, Albert Rall, Hermann Stechenfinger</text:p>
      <text:p text:style-name="Standard"/>
      <text:p text:style-name="Standard"/>
      <text:p text:style-name="P223">75 Jahre</text:p>
      <text:p text:style-name="P224"/>
      <text:p text:style-name="Standard">Förderndes Mitglied</text:p>
      <text:p text:style-name="P225"/>
      <text:p text:style-name="Standard">Erich Hespeler</text:p>
      <text:p text:style-name="Standard"/>
      <text:p text:style-name="Standard"/>
      <text:p text:style-name="Standard">Abendfrieden – Männerchor</text:p>
      <text:p text:style-name="P226">Text und Melodie: Hildegard Eckhard</text:p>
      <text:p text:style-name="P227">Satz: Rudolf Desch</text:p>
      <text:p text:style-name="P228"/>
      <text:p text:style-name="P229"/>
      <text:p text:style-name="Standard">Dank und Verabschiedung</text:p>
      <text:p text:style-name="Standard"/>
      <text:p text:style-name="Standard"/>
      <text:p text:style-name="Standard">Tebje Pajom / O Herr, gib<text:s/>Frieden – alle Chöre gemeinsam</text:p>
      <text:p text:style-name="P230">Melodie: Dimitri Bortnianski</text:p>
      <text:p text:style-name="P231">Text: Altrussischer Kirchengesang</text:p>
      <text:p text:style-name="P232">Deutscher Text: Klaus Siefert, Satz: Hans-Joachim Rolf</text:p>
      <text:p text:style-name="P233"/>
      <text:p text:style-name="P234">zu Dimitri Bortnianski</text:p>
      <text:p text:style-name="P235"/>
      <text:p text:style-name="P236">1751 in Hluchiw, auf dem Gebiet der heutigen Ukraine geboren, wurde schon bald sein musikalisches Können erkannt. So führte ihn sein Weg zunächst als Chorknabe nach Sankt Petersburg, später nach Italien und dann wieder zurück nach Sankt Petersburg, wo er auf dem Friedhof des Alexander-Newki-Klosters begraben liegt.</text:p>
      <text:p text:style-name="P237"/>
      <text:p text:style-name="P238">Bortnianksi kann getrost als waschechter Europäer bezeichnet werden, auch wenn Europa als solches um 1800 noch in weiter Ferne lag: Seine Musik ist sowohl osteuropäisch / russisch als auch italienisch beeinflusst, er sprach fließen Ukrainisch, Russisch, Italienisch, Französisch und Deutsch.</text:p>
      <text:p text:style-name="P239"/>
      <text:p text:style-name="P240">Und auch heute noch sind seine Werke in der östlichen und westlichen Welt bekannt. Sein „Cherubim-Hymnus Nr. 7“ zählt zu den populärsten Hymnen der Russisch-Orthodoxen Kirche und „Ich bete an die Macht der Liebe“ ist nicht nur bei Chören und in der Kirche bekannt, sondern hat es sogar in den Großen Zapfenstreich geschafft.</text:p>
      <text:p text:style-name="P241"/>
      <text:p text:style-name="Standard"><text:span text:style-name="T242">Sein Werk „Tebje Pajom“ ist – gesungen auf Russisch und Deutsch – bereits seit vielen Jahren im Repertoire der Gesangvereinschöre und könnte mit der deutschen Übersetzun</text:span><text:span text:style-name="T243">g „O Herr, gib Frieden dieser Welt“ kaum aktueller sein denn je.</text:span></text:p>
      <text:p text:style-name="Standard"/>
      <text:p text:style-name="Standard"/>
      <text:p text:style-name="Standard"/>
      <text:p text:style-name="Standard"/>
      <text:p text:style-name="Standard"/>
      <text:p text:style-name="P244">Aufführende</text:p>
      <text:p text:style-name="Standard"/>
      <text:p text:style-name="Standard">music and more</text:p>
      <text:p text:style-name="Standard">Frauenchor</text:p>
      <text:p text:style-name="Standard">Männerchor</text:p>
      <text:p text:style-name="Standard"/>
      <text:p text:style-name="Standard">Gretel Lapp – Moderation</text:p>
      <text:p text:style-name="Standard">Katja Smyka – Klavier</text:p>
      <text:p text:style-name="Standard">Brigitte Neumann – Gesamtleit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45">Platz für Notiz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12</text:page-number><text:s/>von 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as Maier</meta:initial-creator>
    <dc:creator>Matthias Maier</dc:creator>
    <meta:creation-date>2022-05-18T14:14:00Z</meta:creation-date>
    <dc:date>2022-05-18T14:29:00Z</dc:date>
    <meta:print-date>2022-05-18T14:29:00Z</meta:print-date>
    <meta:template xlink:href="Normal" xlink:type="simple"/>
    <meta:editing-cycles>4</meta:editing-cycles>
    <meta:editing-duration>PT0S</meta:editing-duration>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0" meta:word-count="2108" meta:character-count="15361" meta:row-count="110" meta:non-whitespace-character-count="13283"/>
  </office:meta>
</office:document-meta>
</file>