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P3" style:parent-style-name="Standard" style:family="paragraph">
      <style:paragraph-properties fo:text-align="center"/>
      <style:text-properties fo:font-weight="bold" style:font-weight-asian="bold" fo:font-size="14pt" style:font-size-asian="14pt" style:font-size-complex="14pt"/>
    </style:style>
    <style:style style:name="P4" style:parent-style-name="Standard" style:family="paragraph">
      <style:paragraph-properties fo:text-align="center"/>
      <style:text-properties fo:font-weight="bold" style:font-weight-asian="bold" fo:font-size="14pt" style:font-size-asian="14pt" style:font-size-complex="14pt"/>
    </style:style>
    <style:style style:name="P5" style:parent-style-name="Standard" style:family="paragraph">
      <style:paragraph-properties fo:text-align="center"/>
      <style:text-properties fo:font-weight="bold" style:font-weight-asian="bold" fo:font-size="14pt" style:font-size-asian="14pt" style:font-size-complex="14pt"/>
    </style:style>
    <style:style style:name="P6" style:parent-style-name="Standard" style:family="paragraph">
      <style:paragraph-properties fo:text-align="center"/>
      <style:text-properties fo:font-weight="bold" style:font-weight-asian="bold" fo:font-size="14pt" style:font-size-asian="14pt" style:font-size-complex="14pt"/>
    </style:style>
    <style:style style:name="P7" style:parent-style-name="Standard" style:family="paragraph">
      <style:paragraph-properties fo:text-align="center"/>
      <style:text-properties fo:font-weight="bold" style:font-weight-asian="bold" fo:font-size="14pt" style:font-size-asian="14pt" style:font-size-complex="14pt"/>
    </style:style>
    <style:style style:name="P8" style:parent-style-name="Standard" style:family="paragraph">
      <style:paragraph-properties fo:text-align="center"/>
      <style:text-properties fo:font-weight="bold" style:font-weight-asian="bold" fo:font-size="14pt" style:font-size-asian="14pt" style:font-size-complex="14pt"/>
    </style:style>
    <style:style style:name="P9" style:parent-style-name="Standard" style:family="paragraph">
      <style:paragraph-properties fo:text-align="center"/>
      <style:text-properties fo:font-weight="bold" style:font-weight-asian="bold" fo:font-size="14pt" style:font-size-asian="14pt" style:font-size-complex="14pt"/>
    </style:style>
    <style:style style:name="P10" style:parent-style-name="Standard" style:family="paragraph">
      <style:paragraph-properties fo:text-align="center"/>
      <style:text-properties fo:font-weight="bold" style:font-weight-asian="bold" fo:font-size="14pt" style:font-size-asian="14pt" style:font-size-complex="14pt"/>
    </style:style>
    <style:style style:name="P11" style:parent-style-name="Standard" style:family="paragraph">
      <style:paragraph-properties fo:text-align="center"/>
      <style:text-properties fo:font-weight="bold" style:font-weight-asian="bold" fo:font-size="14pt" style:font-size-asian="14pt" style:font-size-complex="14pt"/>
    </style:style>
    <style:style style:name="P12" style:parent-style-name="Standard" style:family="paragraph">
      <style:paragraph-properties fo:text-align="center"/>
      <style:text-properties fo:font-weight="bold" style:font-weight-asian="bold" fo:font-size="14pt" style:font-size-asian="14pt" style:font-size-complex="14pt"/>
    </style:style>
    <style:style style:name="P13" style:parent-style-name="Standard" style:family="paragraph">
      <style:text-properties fo:font-size="14pt" style:font-size-asian="14pt" style:font-size-complex="14pt"/>
    </style:style>
    <style:style style:name="P14" style:parent-style-name="Standard" style:family="paragraph">
      <style:text-properties fo:font-size="14pt" style:font-size-asian="14pt" style:font-size-complex="14pt"/>
    </style:style>
    <style:style style:name="P15" style:parent-style-name="Standard" style:family="paragraph">
      <style:text-properties fo:font-weight="bold" style:font-weight-asian="bold"/>
    </style:style>
    <style:style style:name="P16" style:parent-style-name="Standard" style:family="paragraph">
      <style:text-properties fo:font-weight="bold" style:font-weight-asian="bold"/>
    </style:style>
    <style:style style:name="P17" style:parent-style-name="Standard" style:family="paragraph">
      <style:text-properties fo:font-weight="bold" style:font-weight-asian="bold"/>
    </style:style>
    <style:style style:name="P18" style:parent-style-name="Standard" style:family="paragraph">
      <style:text-properties fo:font-weight="bold" style:font-weight-asian="bold"/>
    </style:style>
    <style:style style:name="T19" style:parent-style-name="Absatz-Standardschriftart" style:family="text">
      <style:text-properties fo:font-weight="bold" style:font-weight-asian="bold"/>
    </style:style>
    <style:style style:name="P20" style:parent-style-name="Standard" style:family="paragraph">
      <style:paragraph-properties fo:margin-left="0.4916in">
        <style:tab-stops/>
      </style:paragraph-properties>
    </style:style>
    <style:style style:name="P21" style:parent-style-name="Standard" style:family="paragraph">
      <style:paragraph-properties fo:margin-left="0.4916in">
        <style:tab-stops/>
      </style:paragraph-properties>
    </style:style>
    <style:style style:name="T22" style:parent-style-name="Absatz-Standardschriftart" style:family="text">
      <style:text-properties fo:font-weight="bold" style:font-weight-asian="bold"/>
    </style:style>
    <style:style style:name="T23" style:parent-style-name="Absatz-Standardschriftart" style:family="text">
      <style:text-properties fo:font-weight="bold" style:font-weight-asian="bold"/>
    </style:style>
    <style:style style:name="T24" style:parent-style-name="Absatz-Standardschriftart" style:family="text">
      <style:text-properties fo:font-weight="bold" style:font-weight-asian="bold"/>
    </style:style>
    <style:style style:name="T25" style:parent-style-name="Absatz-Standardschriftart" style:family="text">
      <style:text-properties fo:font-weight="bold" style:font-weight-asian="bold"/>
    </style:style>
    <style:style style:name="P26" style:parent-style-name="Standard" style:family="paragraph">
      <style:paragraph-properties fo:text-indent="0.4916in"/>
    </style:style>
    <style:style style:name="P27" style:parent-style-name="Standard" style:family="paragraph">
      <style:paragraph-properties fo:text-indent="0.4916in"/>
    </style:style>
    <style:style style:name="P28" style:parent-style-name="Standard" style:family="paragraph">
      <style:paragraph-properties fo:text-indent="0.4916in"/>
    </style:style>
    <style:style style:name="P29" style:parent-style-name="Standard" style:family="paragraph">
      <style:paragraph-properties fo:text-indent="0.4916in"/>
    </style:style>
    <style:style style:name="T30" style:parent-style-name="Absatz-Standardschriftart" style:family="text">
      <style:text-properties fo:font-weight="bold" style:font-weight-asian="bold"/>
    </style:style>
    <style:style style:name="T31" style:parent-style-name="Absatz-Standardschriftart" style:family="text">
      <style:text-properties fo:font-weight="bold" style:font-weight-asian="bold"/>
    </style:style>
    <style:style style:name="P32" style:parent-style-name="Standard" style:family="paragraph">
      <style:paragraph-properties fo:text-indent="0.4916in"/>
    </style:style>
    <style:style style:name="T33" style:parent-style-name="Absatz-Standardschriftart" style:family="text">
      <style:text-properties fo:font-weight="bold" style:font-weight-asian="bold"/>
    </style:style>
    <style:style style:name="T34" style:parent-style-name="Absatz-Standardschriftart" style:family="text">
      <style:text-properties fo:font-weight="bold" style:font-weight-asian="bold"/>
    </style:style>
    <style:style style:name="P35" style:parent-style-name="Standard" style:family="paragraph">
      <style:paragraph-properties fo:text-indent="0.4916in"/>
    </style:style>
    <style:style style:name="P36" style:parent-style-name="Standard" style:family="paragraph">
      <style:paragraph-properties fo:text-indent="0.4916in"/>
    </style:style>
    <style:style style:name="P37" style:parent-style-name="Standard" style:family="paragraph">
      <style:paragraph-properties fo:text-indent="0.4916in"/>
    </style:style>
    <style:style style:name="T38" style:parent-style-name="Absatz-Standardschriftart" style:family="text">
      <style:text-properties fo:font-weight="bold" style:font-weight-asian="bold"/>
    </style:style>
    <style:style style:name="P39" style:parent-style-name="Standard" style:family="paragraph">
      <style:paragraph-properties fo:text-indent="0.4916in"/>
    </style:style>
    <style:style style:name="P40" style:parent-style-name="Standard" style:family="paragraph">
      <style:paragraph-properties fo:text-indent="0.4916in"/>
    </style:style>
    <style:style style:name="P41" style:parent-style-name="Standard" style:family="paragraph">
      <style:paragraph-properties fo:text-indent="0.4916in"/>
    </style:style>
    <style:style style:name="P42" style:parent-style-name="Standard" style:family="paragraph">
      <style:paragraph-properties fo:text-indent="0.4916in"/>
    </style:style>
    <style:style style:name="T43" style:parent-style-name="Absatz-Standardschriftart" style:family="text">
      <style:text-properties fo:font-weight="bold" style:font-weight-asian="bold"/>
    </style:style>
    <style:style style:name="T44" style:parent-style-name="Absatz-Standardschriftart" style:family="text">
      <style:text-properties fo:font-weight="bold" style:font-weight-asian="bold"/>
    </style:style>
    <style:style style:name="T45" style:parent-style-name="Absatz-Standardschriftart" style:family="text">
      <style:text-properties fo:font-weight="bold" style:font-weight-asian="bold"/>
    </style:style>
    <style:style style:name="T46" style:parent-style-name="Absatz-Standardschriftart" style:family="text">
      <style:text-properties fo:font-weight="bold" style:font-weight-asian="bold"/>
    </style:style>
    <style:style style:name="T47" style:parent-style-name="Absatz-Standardschriftart" style:family="text">
      <style:text-properties fo:font-weight="bold" style:font-weight-asian="bold"/>
    </style:style>
    <style:style style:name="P48" style:parent-style-name="Standard" style:family="paragraph">
      <style:text-properties fo:font-weight="bold" style:font-weight-asian="bold"/>
    </style:style>
    <style:style style:name="T49" style:parent-style-name="Absatz-Standardschriftart" style:family="text">
      <style:text-properties fo:font-weight="bold" style:font-weight-asian="bold"/>
    </style:style>
    <style:style style:name="P50" style:parent-style-name="Standard" style:family="paragraph">
      <style:paragraph-properties fo:text-indent="0.4916in"/>
    </style:style>
    <style:style style:name="P51" style:parent-style-name="Standard" style:family="paragraph">
      <style:paragraph-properties fo:text-indent="0.4916in"/>
    </style:style>
    <style:style style:name="P52" style:parent-style-name="Standard" style:family="paragraph">
      <style:paragraph-properties fo:text-indent="0.4916in"/>
    </style:style>
    <style:style style:name="P53" style:parent-style-name="Standard" style:family="paragraph">
      <style:paragraph-properties fo:text-indent="0.4916in"/>
    </style:style>
    <style:style style:name="P54" style:parent-style-name="Standard" style:family="paragraph">
      <style:paragraph-properties fo:text-indent="0.4916in"/>
    </style:style>
    <style:style style:name="P55" style:parent-style-name="Standard" style:family="paragraph">
      <style:text-properties fo:font-weight="bold" style:font-weight-asian="bold"/>
    </style:style>
    <style:style style:name="T56" style:parent-style-name="Absatz-Standardschriftart" style:family="text">
      <style:text-properties fo:font-weight="bold" style:font-weight-asian="bold"/>
    </style:style>
    <style:style style:name="P57" style:parent-style-name="Standard" style:family="paragraph">
      <style:paragraph-properties fo:margin-left="0.4916in">
        <style:tab-stops/>
      </style:paragraph-properties>
    </style:style>
    <style:style style:name="P58" style:parent-style-name="Standard" style:family="paragraph">
      <style:text-properties fo:font-weight="bold" style:font-weight-asian="bold"/>
    </style:style>
    <style:style style:name="T59" style:parent-style-name="Absatz-Standardschriftart" style:family="text">
      <style:text-properties fo:font-weight="bold" style:font-weight-asian="bold"/>
    </style:style>
    <style:style style:name="T60" style:parent-style-name="Absatz-Standardschriftart" style:family="text">
      <style:text-properties fo:font-weight="bold" style:font-weight-asian="bold"/>
    </style:style>
    <style:style style:name="P61" style:parent-style-name="Standard" style:family="paragraph">
      <style:text-properties fo:font-weight="bold" style:font-weight-asian="bold"/>
    </style:style>
    <style:style style:name="T62" style:parent-style-name="Absatz-Standardschriftart" style:family="text">
      <style:text-properties fo:font-weight="bold" style:font-weight-asian="bold"/>
    </style:style>
    <style:style style:name="T63" style:parent-style-name="Absatz-Standardschriftart" style:family="text">
      <style:text-properties fo:font-weight="bold" style:font-weight-asian="bold"/>
    </style:style>
    <style:style style:name="T64" style:parent-style-name="Absatz-Standardschriftart" style:family="text">
      <style:text-properties fo:font-weight="bold" style:font-weight-asian="bold"/>
    </style:style>
    <style:style style:name="T65" style:parent-style-name="Absatz-Standardschriftart" style:family="text">
      <style:text-properties fo:font-weight="bold" style:font-weight-asian="bold" style:font-weight-complex="bold"/>
    </style:style>
    <style:style style:name="T66" style:parent-style-name="Absatz-Standardschriftart" style:family="text">
      <style:text-properties fo:font-weight="bold" style:font-weight-asian="bold" style:font-weight-complex="bold"/>
    </style:style>
    <style:style style:name="T67" style:parent-style-name="Absatz-Standardschriftart" style:family="text">
      <style:text-properties fo:font-weight="bold" style:font-weight-asian="bold" style:font-weight-complex="bold"/>
    </style:style>
    <style:style style:name="T68" style:parent-style-name="Absatz-Standardschriftart" style:family="text">
      <style:text-properties fo:font-weight="bold" style:font-weight-asian="bold" style:font-weight-complex="bold"/>
    </style:style>
    <style:style style:name="P69" style:parent-style-name="Standard" style:family="paragraph">
      <style:text-properties fo:font-weight="bold" style:font-weight-asian="bold"/>
    </style:style>
    <style:style style:name="T70" style:parent-style-name="Absatz-Standardschriftart" style:family="text">
      <style:text-properties fo:font-weight="bold" style:font-weight-asian="bold"/>
    </style:style>
    <style:style style:name="T71" style:parent-style-name="Absatz-Standardschriftart" style:family="text">
      <style:text-properties fo:font-weight="bold" style:font-weight-asian="bold"/>
    </style:style>
    <style:style style:name="P72" style:parent-style-name="Standard" style:family="paragraph">
      <style:paragraph-properties fo:margin-left="0.4895in" fo:text-indent="-0.4895in">
        <style:tab-stops/>
      </style:paragraph-properties>
    </style:style>
    <style:style style:name="T73" style:parent-style-name="Absatz-Standardschriftart" style:family="text">
      <style:text-properties fo:font-weight="bold" style:font-weight-asian="bold"/>
    </style:style>
    <style:style style:name="T74" style:parent-style-name="Absatz-Standardschriftart" style:family="text">
      <style:text-properties fo:font-weight="bold" style:font-weight-asian="bold"/>
    </style:style>
    <style:style style:name="T75" style:parent-style-name="Absatz-Standardschriftart" style:family="text">
      <style:text-properties fo:font-weight="bold" style:font-weight-asian="bold" style:font-weight-complex="bold"/>
    </style:style>
    <style:style style:name="P76" style:parent-style-name="Standard" style:family="paragraph">
      <style:text-properties fo:font-weight="bold" style:font-weight-asian="bold"/>
    </style:style>
    <style:style style:name="T77" style:parent-style-name="Absatz-Standardschriftart" style:family="text">
      <style:text-properties fo:font-weight="bold" style:font-weight-asian="bold"/>
    </style:style>
    <style:style style:name="T78" style:parent-style-name="Absatz-Standardschriftart" style:family="text">
      <style:text-properties fo:font-weight="bold" style:font-weight-asian="bold"/>
    </style:style>
    <style:style style:name="P79" style:parent-style-name="Standard" style:family="paragraph">
      <style:paragraph-properties fo:text-indent="0.4916in"/>
    </style:style>
    <style:style style:name="P80" style:parent-style-name="Standard" style:family="paragraph">
      <style:paragraph-properties fo:text-indent="0.4916in"/>
    </style:style>
    <style:style style:name="P81" style:parent-style-name="Standard" style:family="paragraph">
      <style:text-properties fo:font-weight="bold" style:font-weight-asian="bold"/>
    </style:style>
    <style:style style:name="T82" style:parent-style-name="Absatz-Standardschriftart" style:family="text">
      <style:text-properties fo:font-weight="bold" style:font-weight-asian="bold"/>
    </style:style>
    <style:style style:name="T83" style:parent-style-name="Absatz-Standardschriftart" style:family="text">
      <style:text-properties fo:font-weight="bold" style:font-weight-asian="bold"/>
    </style:style>
    <style:style style:name="T84" style:parent-style-name="Absatz-Standardschriftart" style:family="text">
      <style:text-properties fo:font-weight="bold" style:font-weight-asian="bold"/>
    </style:style>
    <style:style style:name="T85" style:parent-style-name="Absatz-Standardschriftart" style:family="text">
      <style:text-properties fo:font-weight="bold" style:font-weight-asian="bold"/>
    </style:style>
    <style:style style:name="P86" style:parent-style-name="Standard" style:family="paragraph">
      <style:paragraph-properties fo:text-indent="0.4916in"/>
    </style:style>
    <style:style style:name="T87" style:parent-style-name="Absatz-Standardschriftart" style:family="text">
      <style:text-properties fo:font-weight="bold" style:font-weight-asian="bold"/>
    </style:style>
    <style:style style:name="T88" style:parent-style-name="Absatz-Standardschriftart" style:family="text">
      <style:text-properties fo:font-weight="bold" style:font-weight-asian="bold"/>
    </style:style>
    <style:style style:name="P89" style:parent-style-name="Standard" style:family="paragraph">
      <style:paragraph-properties fo:text-indent="0.4916in"/>
    </style:style>
    <style:style style:name="P90" style:parent-style-name="Standard" style:family="paragraph">
      <style:paragraph-properties fo:text-indent="0.4916in"/>
    </style:style>
    <style:style style:name="T91" style:parent-style-name="Absatz-Standardschriftart" style:family="text">
      <style:text-properties fo:font-weight="bold" style:font-weight-asian="bold"/>
    </style:style>
    <style:style style:name="T92" style:parent-style-name="Absatz-Standardschriftart" style:family="text">
      <style:text-properties fo:font-weight="bold" style:font-weight-asian="bold"/>
    </style:style>
    <style:style style:name="P93" style:parent-style-name="Standard" style:family="paragraph">
      <style:paragraph-properties fo:text-indent="0.4916in"/>
    </style:style>
    <style:style style:name="T94" style:parent-style-name="Absatz-Standardschriftart" style:family="text">
      <style:text-properties fo:font-weight="bold" style:font-weight-asian="bold"/>
    </style:style>
    <style:style style:name="T95" style:parent-style-name="Absatz-Standardschriftart" style:family="text">
      <style:text-properties fo:font-weight="bold" style:font-weight-asian="bold"/>
    </style:style>
    <style:style style:name="P96" style:parent-style-name="Standard" style:family="paragraph">
      <style:paragraph-properties fo:margin-left="0.4916in">
        <style:tab-stops/>
      </style:paragraph-properties>
    </style:style>
    <style:style style:name="T97" style:parent-style-name="Absatz-Standardschriftart" style:family="text">
      <style:text-properties fo:font-weight="bold" style:font-weight-asian="bold"/>
    </style:style>
    <style:style style:name="T98" style:parent-style-name="Absatz-Standardschriftart" style:family="text">
      <style:text-properties fo:font-weight="bold" style:font-weight-asian="bold"/>
    </style:style>
    <style:style style:name="P99" style:parent-style-name="Standard" style:family="paragraph">
      <style:paragraph-properties fo:margin-left="0.4916in">
        <style:tab-stops/>
      </style:paragraph-properties>
    </style:style>
    <style:style style:name="T100" style:parent-style-name="Absatz-Standardschriftart" style:family="text">
      <style:text-properties fo:font-weight="bold" style:font-weight-asian="bold"/>
    </style:style>
    <style:style style:name="T101" style:parent-style-name="Absatz-Standardschriftart" style:family="text">
      <style:text-properties fo:font-weight="bold" style:font-weight-asian="bold"/>
    </style:style>
    <style:style style:name="P102" style:parent-style-name="Standard" style:family="paragraph">
      <style:paragraph-properties fo:text-indent="0.4916in"/>
    </style:style>
    <style:style style:name="T103" style:parent-style-name="Absatz-Standardschriftart" style:family="text">
      <style:text-properties fo:font-weight="bold" style:font-weight-asian="bold"/>
    </style:style>
    <style:style style:name="T104" style:parent-style-name="Absatz-Standardschriftart" style:family="text">
      <style:text-properties fo:font-weight="bold" style:font-weight-asian="bold"/>
    </style:style>
    <style:style style:name="P105" style:parent-style-name="Standard" style:family="paragraph">
      <style:paragraph-properties fo:text-indent="0.4916in"/>
    </style:style>
    <style:style style:name="P106" style:parent-style-name="Standard" style:family="paragraph">
      <style:paragraph-properties fo:margin-left="0.4895in" fo:text-indent="-0.4895in">
        <style:tab-stops/>
      </style:paragraph-properties>
    </style:style>
    <style:style style:name="T107" style:parent-style-name="Absatz-Standardschriftart" style:family="text">
      <style:text-properties fo:font-weight="bold" style:font-weight-asian="bold"/>
    </style:style>
    <style:style style:name="T108" style:parent-style-name="Absatz-Standardschriftart" style:family="text">
      <style:text-properties fo:font-weight="bold" style:font-weight-asian="bold"/>
    </style:style>
    <style:style style:name="T109" style:parent-style-name="Absatz-Standardschriftart" style:family="text">
      <style:text-properties fo:font-weight="bold" style:font-weight-asian="bold"/>
    </style:style>
    <style:style style:name="T110" style:parent-style-name="Absatz-Standardschriftart" style:family="text">
      <style:text-properties fo:font-weight="bold" style:font-weight-asian="bold"/>
    </style:style>
    <style:style style:name="P111" style:parent-style-name="Standard" style:family="paragraph">
      <style:paragraph-properties fo:text-indent="0.4916in"/>
    </style:style>
    <style:style style:name="T112" style:parent-style-name="Absatz-Standardschriftart" style:family="text">
      <style:text-properties fo:font-weight="bold" style:font-weight-asian="bold"/>
    </style:style>
    <style:style style:name="T113" style:parent-style-name="Absatz-Standardschriftart" style:family="text">
      <style:text-properties fo:font-weight="bold" style:font-weight-asian="bold"/>
    </style:style>
    <style:style style:name="T114" style:parent-style-name="Absatz-Standardschriftart" style:family="text">
      <style:text-properties fo:font-weight="bold" style:font-weight-asian="bold"/>
    </style:style>
    <style:style style:name="T115" style:parent-style-name="Absatz-Standardschriftart" style:family="text">
      <style:text-properties fo:font-weight="bold" style:font-weight-asian="bold"/>
    </style:style>
    <style:style style:name="P116" style:parent-style-name="Standard" style:family="paragraph">
      <style:paragraph-properties fo:text-indent="0.4916in"/>
    </style:style>
    <style:style style:name="P117" style:parent-style-name="Standard" style:family="paragraph">
      <style:paragraph-properties fo:margin-left="0.4916in">
        <style:tab-stops/>
      </style:paragraph-properties>
    </style:style>
    <style:style style:name="P118" style:parent-style-name="Standard" style:family="paragraph">
      <style:paragraph-properties fo:margin-left="0.4916in">
        <style:tab-stops/>
      </style:paragraph-properties>
    </style:style>
    <style:style style:name="P119" style:parent-style-name="Standard" style:family="paragraph">
      <style:paragraph-properties fo:margin-left="0.4895in" fo:text-indent="-0.4895in">
        <style:tab-stops/>
      </style:paragraph-properties>
    </style:style>
    <style:style style:name="T120" style:parent-style-name="Absatz-Standardschriftart" style:family="text">
      <style:text-properties fo:font-weight="bold" style:font-weight-asian="bold"/>
    </style:style>
    <style:style style:name="P121" style:parent-style-name="Standard" style:family="paragraph">
      <style:paragraph-properties fo:margin-left="0.4895in" fo:text-indent="-0.4895in">
        <style:tab-stops/>
      </style:paragraph-properties>
    </style:style>
    <style:style style:name="P122" style:parent-style-name="Standard" style:family="paragraph">
      <style:paragraph-properties fo:margin-left="0.4895in" fo:text-indent="-0.4895in">
        <style:tab-stops/>
      </style:paragraph-properties>
    </style:style>
    <style:style style:name="T123" style:parent-style-name="Absatz-Standardschriftart" style:family="text">
      <style:text-properties fo:font-weight="bold" style:font-weight-asian="bold" style:font-weight-complex="bold"/>
    </style:style>
    <style:style style:name="T124" style:parent-style-name="Absatz-Standardschriftart" style:family="text">
      <style:text-properties fo:font-weight="bold" style:font-weight-asian="bold" style:font-weight-complex="bold"/>
    </style:style>
    <style:style style:name="P125" style:parent-style-name="Standard" style:family="paragraph">
      <style:text-properties fo:font-weight="bold" style:font-weight-asian="bold"/>
    </style:style>
    <style:style style:name="T126" style:parent-style-name="Absatz-Standardschriftart" style:family="text">
      <style:text-properties fo:font-weight="bold" style:font-weight-asian="bold" style:font-weight-complex="bold"/>
    </style:style>
    <style:style style:name="T127" style:parent-style-name="Absatz-Standardschriftart" style:family="text">
      <style:text-properties fo:font-weight="bold" style:font-weight-asian="bold" style:font-weight-complex="bold"/>
    </style:style>
    <style:style style:name="P128" style:parent-style-name="Standard" style:family="paragraph">
      <style:text-properties fo:font-weight="bold" style:font-weight-asian="bold"/>
    </style:style>
    <style:style style:name="P129" style:parent-style-name="Standard" style:family="paragraph">
      <style:text-properties fo:font-weight="bold" style:font-weight-asian="bold"/>
    </style:style>
    <style:style style:name="P130" style:parent-style-name="Standard" style:family="paragraph">
      <style:text-properties fo:font-weight="bold" style:font-weight-asian="bold"/>
    </style:style>
    <style:style style:name="P131" style:parent-style-name="Standard" style:family="paragraph">
      <style:text-properties fo:font-weight="bold" style:font-weight-asian="bold"/>
    </style:style>
    <style:style style:name="P132" style:parent-style-name="Standard" style:family="paragraph">
      <style:text-properties style:text-underline-type="single" style:text-underline-style="solid" style:text-underline-width="auto" style:text-underline-mode="continuous"/>
    </style:style>
    <style:style style:name="P133" style:parent-style-name="Standard" style:family="paragraph">
      <style:text-properties fo:font-weight="bold" style:font-weight-asian="bold"/>
    </style:style>
    <style:style style:name="P134" style:parent-style-name="Standard" style:family="paragraph">
      <style:text-properties style:text-underline-type="single" style:text-underline-style="solid" style:text-underline-width="auto" style:text-underline-mode="continuous"/>
    </style:style>
    <style:style style:name="P135" style:parent-style-name="Standard" style:family="paragraph">
      <style:text-properties style:text-underline-type="single" style:text-underline-style="solid" style:text-underline-width="auto" style:text-underline-mode="continuous"/>
    </style:style>
    <style:style style:name="P136" style:parent-style-name="Standard" style:family="paragraph">
      <style:text-properties style:font-name-asian="Times New Roman" fo:color="#14160B" style:language-asian="de" style:country-asian="DE"/>
    </style:style>
    <style:style style:name="P137" style:parent-style-name="Standard" style:family="paragraph">
      <style:text-properties style:font-name-asian="Times New Roman" fo:color="#14160B" style:language-asian="de" style:country-asian="DE"/>
    </style:style>
    <style:style style:name="P138" style:parent-style-name="Standard" style:family="paragraph">
      <style:text-properties style:font-name-asian="Times New Roman" fo:color="#14160B" style:text-underline-type="single" style:text-underline-style="solid" style:text-underline-width="auto" style:text-underline-mode="continuous" style:language-asian="de" style:country-asian="DE"/>
    </style:style>
    <style:style style:name="P139" style:parent-style-name="Standard" style:family="paragraph">
      <style:text-properties style:font-name-asian="Times New Roman" fo:color="#14160B" style:text-underline-type="single" style:text-underline-style="solid" style:text-underline-width="auto" style:text-underline-mode="continuous" style:language-asian="de" style:country-asian="DE"/>
    </style:style>
    <style:style style:name="P140" style:parent-style-name="Standard" style:family="paragraph">
      <style:text-properties style:font-name-asian="Times New Roman" fo:color="#14160B" style:language-asian="de" style:country-asian="DE"/>
    </style:style>
    <style:style style:name="P141" style:parent-style-name="Standard" style:family="paragraph">
      <style:text-properties style:font-name-asian="Times New Roman" fo:color="#14160B" style:language-asian="de" style:country-asian="DE"/>
    </style:style>
    <style:style style:name="P142" style:parent-style-name="Standard" style:family="paragraph">
      <style:text-properties style:font-name-asian="Times New Roman" fo:color="#14160B" style:language-asian="de" style:country-asian="DE"/>
    </style:style>
    <style:style style:name="P143" style:parent-style-name="Standard" style:family="paragraph">
      <style:text-properties style:font-name-asian="Times New Roman" fo:color="#14160B" style:language-asian="de" style:country-asian="DE"/>
    </style:style>
    <style:style style:name="P144" style:parent-style-name="Standard" style:family="paragraph">
      <style:text-properties style:font-name-asian="Times New Roman" fo:color="#14160B" style:language-asian="de" style:country-asian="DE"/>
    </style:style>
    <style:style style:name="P145" style:parent-style-name="Standard" style:family="paragraph">
      <style:text-properties style:font-name-asian="Times New Roman" fo:color="#14160B" style:language-asian="de" style:country-asian="DE"/>
    </style:style>
    <style:style style:name="P146" style:parent-style-name="Standard" style:family="paragraph">
      <style:text-properties style:font-name-asian="Times New Roman" fo:color="#14160B" style:language-asian="de" style:country-asian="DE"/>
    </style:style>
    <style:style style:name="P147" style:parent-style-name="Standard" style:family="paragraph">
      <style:text-properties style:font-name-asian="Times New Roman" fo:color="#14160B" style:language-asian="de" style:country-asian="DE"/>
    </style:style>
    <style:style style:name="P148" style:parent-style-name="Standard" style:family="paragraph">
      <style:text-properties style:font-name-asian="Times New Roman" fo:color="#14160B" style:language-asian="de" style:country-asian="DE"/>
    </style:style>
    <style:style style:name="P149" style:parent-style-name="Standard" style:family="paragraph">
      <style:text-properties style:font-name-asian="Times New Roman" fo:color="#14160B" style:language-asian="de" style:country-asian="DE"/>
    </style:style>
    <style:style style:name="P150" style:parent-style-name="Standard" style:family="paragraph">
      <style:text-properties style:font-name-asian="Times New Roman" fo:color="#14160B" style:language-asian="de" style:country-asian="DE"/>
    </style:style>
    <style:style style:name="P151" style:parent-style-name="Standard" style:family="paragraph">
      <style:text-properties style:font-name-asian="Times New Roman" fo:color="#14160B" style:text-underline-type="single" style:text-underline-style="solid" style:text-underline-width="auto" style:text-underline-mode="continuous" style:language-asian="de" style:country-asian="DE"/>
    </style:style>
    <style:style style:name="P152" style:parent-style-name="Standard" style:family="paragraph">
      <style:text-properties style:font-name-asian="Times New Roman" fo:color="#14160B" style:text-underline-type="single" style:text-underline-style="solid" style:text-underline-width="auto" style:text-underline-mode="continuous" style:language-asian="de" style:country-asian="DE"/>
    </style:style>
    <style:style style:name="P153" style:parent-style-name="Standard" style:family="paragraph">
      <style:text-properties style:font-name-asian="Times New Roman" fo:color="#14160B" style:text-underline-type="single" style:text-underline-style="solid" style:text-underline-width="auto" style:text-underline-mode="continuous" style:language-asian="de" style:country-asian="DE"/>
    </style:style>
    <style:style style:name="P154" style:parent-style-name="Standard" style:family="paragraph">
      <style:text-properties style:font-name-asian="Times New Roman" fo:color="#14160B" style:text-underline-type="single" style:text-underline-style="solid" style:text-underline-width="auto" style:text-underline-mode="continuous" style:language-asian="de" style:country-asian="DE"/>
    </style:style>
    <style:style style:name="P155" style:parent-style-name="Standard" style:family="paragraph">
      <style:text-properties style:text-underline-type="single" style:text-underline-style="solid" style:text-underline-width="auto" style:text-underline-mode="continuous"/>
    </style:style>
    <style:style style:name="P156" style:parent-style-name="Standard" style:family="paragraph">
      <style:text-properties style:text-underline-type="single" style:text-underline-style="solid" style:text-underline-width="auto" style:text-underline-mode="continuous"/>
    </style:style>
    <style:style style:name="P157" style:parent-style-name="Standard" style:family="paragraph">
      <style:text-properties style:text-underline-type="single" style:text-underline-style="solid" style:text-underline-width="auto" style:text-underline-mode="continuous"/>
    </style:style>
    <style:style style:name="P158" style:parent-style-name="Standard" style:family="paragraph">
      <style:text-properties fo:font-weight="bold" style:font-weight-asian="bold"/>
    </style:style>
    <style:style style:name="P159" style:parent-style-name="Standard" style:family="paragraph">
      <style:text-properties style:text-underline-type="single" style:text-underline-style="solid" style:text-underline-width="auto" style:text-underline-mode="continuous"/>
    </style:style>
    <style:style style:name="P160" style:parent-style-name="Standard" style:family="paragraph">
      <style:text-properties fo:language="en" fo:country="GB"/>
    </style:style>
    <style:style style:name="P161" style:parent-style-name="Standard" style:family="paragraph">
      <style:text-properties fo:font-weight="bold" style:font-weight-asian="bold"/>
    </style:style>
    <style:style style:name="P162" style:parent-style-name="Standard" style:family="paragraph">
      <style:text-properties style:text-underline-type="single" style:text-underline-style="solid" style:text-underline-width="auto" style:text-underline-mode="continuous"/>
    </style:style>
    <style:style style:name="P163" style:parent-style-name="Standard" style:family="paragraph">
      <style:text-properties style:text-underline-type="single" style:text-underline-style="solid" style:text-underline-width="auto" style:text-underline-mode="continuous"/>
    </style:style>
    <style:style style:name="P164" style:parent-style-name="Standard" style:family="paragraph">
      <style:text-properties style:text-underline-type="single" style:text-underline-style="solid" style:text-underline-width="auto" style:text-underline-mode="continuous"/>
    </style:style>
    <style:style style:name="P165" style:parent-style-name="Standard" style:family="paragraph">
      <style:text-properties style:text-underline-type="single" style:text-underline-style="solid" style:text-underline-width="auto" style:text-underline-mode="continuous"/>
    </style:style>
    <style:style style:name="P166" style:parent-style-name="Standard" style:family="paragraph">
      <style:text-properties fo:font-weight="bold" style:font-weight-asian="bold" style:text-underline-type="single" style:text-underline-style="solid" style:text-underline-width="auto" style:text-underline-mode="continuous"/>
    </style:style>
    <style:style style:name="P167" style:parent-style-name="Standard" style:family="paragraph">
      <style:text-properties fo:font-style="italic" style:font-style-asian="italic" style:font-style-complex="italic"/>
    </style:style>
    <style:style style:name="P168" style:parent-style-name="Standard" style:family="paragraph">
      <style:paragraph-properties fo:text-align="center"/>
      <style:text-properties fo:font-weight="bold" style:font-weight-asian="bold" fo:font-size="14pt" style:font-size-asian="14pt" style:font-size-complex="14pt"/>
    </style:style>
    <style:style style:name="P169" style:parent-style-name="Standard" style:family="paragraph">
      <style:paragraph-properties fo:text-align="center"/>
      <style:text-properties fo:font-weight="bold" style:font-weight-asian="bold" fo:font-size="14pt" style:font-size-asian="14pt" style:font-size-complex="14pt"/>
    </style:style>
    <style:style style:name="P170" style:parent-style-name="Standard" style:family="paragraph">
      <style:text-properties fo:font-weight="bold" style:font-weight-asian="bold" style:text-underline-type="single" style:text-underline-style="solid" style:text-underline-width="auto" style:text-underline-mode="continuous"/>
    </style:style>
    <style:style style:name="P171" style:parent-style-name="Standard" style:family="paragraph">
      <style:text-properties fo:font-weight="bold" style:font-weight-asian="bold" style:text-underline-type="single" style:text-underline-style="solid" style:text-underline-width="auto" style:text-underline-mode="continuous"/>
    </style:style>
    <style:style style:name="P172" style:parent-style-name="Standard" style:family="paragraph">
      <style:text-properties fo:font-weight="bold" style:font-weight-asian="bold" style:text-underline-type="single" style:text-underline-style="solid" style:text-underline-width="auto" style:text-underline-mode="continuous"/>
    </style:style>
    <style:style style:name="P173" style:parent-style-name="Standard" style:family="paragraph">
      <style:text-properties style:text-underline-type="single" style:text-underline-style="solid" style:text-underline-width="auto" style:text-underline-mode="continuous"/>
    </style:style>
    <style:style style:name="P174" style:parent-style-name="Standard" style:family="paragraph">
      <style:text-properties fo:language="en" fo:country="GB"/>
    </style:style>
    <style:style style:name="P175" style:parent-style-name="Standard" style:family="paragraph">
      <style:text-properties fo:language="en" fo:country="GB"/>
    </style:style>
    <style:style style:name="P176" style:parent-style-name="Standard" style:family="paragraph">
      <style:text-properties fo:language="fr" fo:country="FR"/>
    </style:style>
    <style:style style:name="P177" style:parent-style-name="Standard" style:family="paragraph">
      <style:text-properties fo:language="fr" fo:country="FR"/>
    </style:style>
    <style:style style:name="P178" style:parent-style-name="Standard" style:family="paragraph">
      <style:text-properties fo:language="fr" fo:country="FR"/>
    </style:style>
    <style:style style:name="P179" style:parent-style-name="Standard" style:family="paragraph">
      <style:text-properties fo:font-weight="bold" style:font-weight-asian="bold" style:font-weight-complex="bold"/>
    </style:style>
    <style:style style:name="P180" style:parent-style-name="Standard" style:family="paragraph">
      <style:text-properties fo:font-weight="bold" style:font-weight-asian="bold" style:font-weight-complex="bold"/>
    </style:style>
    <style:style style:name="P181" style:parent-style-name="Standard" style:family="paragraph">
      <style:text-properties fo:font-weight="bold" style:font-weight-asian="bold" style:font-weight-complex="bold"/>
    </style:style>
    <style:style style:name="P182" style:parent-style-name="Standard" style:family="paragraph">
      <style:paragraph-properties fo:text-align="center"/>
      <style:text-properties fo:font-weight="bold" style:font-weight-asian="bold" style:font-weight-complex="bold" fo:font-size="14pt" style:font-size-asian="14pt"/>
    </style:style>
    <style:style style:name="P183" style:parent-style-name="Standard" style:family="paragraph">
      <style:paragraph-properties fo:text-align="center"/>
      <style:text-properties fo:font-weight="bold" style:font-weight-asian="bold" style:font-weight-complex="bold" fo:font-size="14pt" style:font-size-asian="14pt"/>
    </style:style>
    <style:style style:name="T184" style:parent-style-name="Absatz-Standardschriftart" style:family="text">
      <style:text-properties fo:font-weight="bold" style:font-weight-asian="bold"/>
    </style:style>
    <style:style style:name="P185" style:parent-style-name="Standard" style:family="paragraph">
      <style:text-properties fo:font-weight="bold" style:font-weight-asian="bold"/>
    </style:style>
    <style:style style:name="P186" style:parent-style-name="Standard" style:family="paragraph">
      <style:text-properties fo:font-weight="bold" style:font-weight-asian="bold"/>
    </style:style>
    <style:style style:name="T187" style:parent-style-name="Absatz-Standardschriftart" style:family="text">
      <style:text-properties fo:font-weight="bold" style:font-weight-asian="bold"/>
    </style:style>
    <style:style style:name="P188" style:parent-style-name="Standard" style:family="paragraph">
      <style:text-properties fo:font-weight="bold" style:font-weight-asian="bold"/>
    </style:style>
    <style:style style:name="T189" style:parent-style-name="Absatz-Standardschriftart" style:family="text">
      <style:text-properties fo:font-weight="bold" style:font-weight-asian="bold"/>
    </style:style>
    <style:style style:name="P190" style:parent-style-name="Standard" style:family="paragraph">
      <style:text-properties fo:font-weight="bold" style:font-weight-asian="bold"/>
    </style:style>
    <style:style style:name="T191" style:parent-style-name="Absatz-Standardschriftart" style:family="text">
      <style:text-properties fo:font-weight="bold" style:font-weight-asian="bold"/>
    </style:style>
    <style:style style:name="T192" style:parent-style-name="Absatz-Standardschriftart" style:family="text">
      <style:text-properties fo:font-weight="bold" style:font-weight-asian="bold"/>
    </style:style>
    <style:style style:name="T193" style:parent-style-name="Absatz-Standardschriftart" style:family="text">
      <style:text-properties fo:font-weight="bold" style:font-weight-asian="bold"/>
    </style:style>
    <style:style style:name="P194" style:parent-style-name="Standard" style:family="paragraph">
      <style:text-properties fo:font-weight="bold" style:font-weight-asian="bold"/>
    </style:style>
    <style:style style:name="P195" style:parent-style-name="Standard" style:family="paragraph">
      <style:text-properties fo:font-weight="bold" style:font-weight-asian="bold"/>
    </style:style>
    <style:style style:name="T196" style:parent-style-name="Absatz-Standardschriftart" style:family="text">
      <style:text-properties fo:font-weight="bold" style:font-weight-asian="bold"/>
    </style:style>
    <style:style style:name="T197" style:parent-style-name="Absatz-Standardschriftart" style:family="text">
      <style:text-properties fo:font-weight="bold" style:font-weight-asian="bold"/>
    </style:style>
    <style:style style:name="T198" style:parent-style-name="Absatz-Standardschriftart" style:family="text">
      <style:text-properties fo:font-weight="bold" style:font-weight-asian="bold"/>
    </style:style>
    <style:style style:name="T199" style:parent-style-name="Absatz-Standardschriftart" style:family="text">
      <style:text-properties fo:font-weight="bold" style:font-weight-asian="bold"/>
    </style:style>
    <style:style style:name="T200" style:parent-style-name="Absatz-Standardschriftart" style:family="text">
      <style:text-properties fo:font-weight="bold" style:font-weight-asian="bold"/>
    </style:style>
    <style:style style:name="P201" style:parent-style-name="Standard" style:family="paragraph">
      <style:text-properties fo:font-weight="bold" style:font-weight-asian="bold"/>
    </style:style>
    <style:style style:name="P202" style:parent-style-name="Standard" style:family="paragraph">
      <style:text-properties fo:font-weight="bold" style:font-weight-asian="bold"/>
    </style:style>
    <style:style style:name="T203" style:parent-style-name="Absatz-Standardschriftart" style:family="text">
      <style:text-properties fo:font-weight="bold" style:font-weight-asian="bold"/>
    </style:style>
    <style:style style:name="T204" style:parent-style-name="Absatz-Standardschriftart" style:family="text">
      <style:text-properties fo:font-weight="bold" style:font-weight-asian="bold"/>
    </style:style>
    <style:style style:name="P205" style:parent-style-name="Standard" style:family="paragraph">
      <style:text-properties fo:font-weight="bold" style:font-weight-asian="bold"/>
    </style:style>
    <style:style style:name="T206" style:parent-style-name="Absatz-Standardschriftart" style:family="text">
      <style:text-properties fo:font-weight="bold" style:font-weight-asian="bold"/>
    </style:style>
    <style:style style:name="P207" style:parent-style-name="Standard" style:family="paragraph">
      <style:text-properties fo:font-weight="bold" style:font-weight-asian="bold"/>
    </style:style>
    <style:style style:name="P208" style:parent-style-name="Standard" style:family="paragraph">
      <style:text-properties fo:font-weight="bold" style:font-weight-asian="bold"/>
    </style:style>
    <style:style style:name="T209" style:parent-style-name="Absatz-Standardschriftart" style:family="text">
      <style:text-properties fo:font-weight="bold" style:font-weight-asian="bold"/>
    </style:style>
    <style:style style:name="P210" style:parent-style-name="Standard" style:family="paragraph">
      <style:text-properties fo:font-weight="bold" style:font-weight-asian="bold"/>
    </style:style>
    <style:style style:name="P211" style:parent-style-name="Standard" style:family="paragraph">
      <style:text-properties fo:font-weight="bold" style:font-weight-asian="bold"/>
    </style:style>
    <style:style style:name="P212" style:parent-style-name="Standard" style:family="paragraph">
      <style:text-properties fo:font-weight="bold" style:font-weight-asian="bold"/>
    </style:style>
    <style:style style:name="P213" style:parent-style-name="Standard" style:family="paragraph">
      <style:text-properties fo:font-weight="bold" style:font-weight-asian="bold"/>
    </style:style>
    <style:style style:name="P214" style:parent-style-name="Standard" style:family="paragraph">
      <style:text-properties fo:font-weight="bold" style:font-weight-asian="bold"/>
    </style:style>
    <style:style style:name="P215" style:parent-style-name="Standard" style:family="paragraph">
      <style:text-properties fo:font-weight="bold" style:font-weight-asian="bold"/>
    </style:style>
    <style:style style:name="P216" style:parent-style-name="Standard" style:family="paragraph">
      <style:text-properties fo:font-weight="bold" style:font-weight-asian="bold"/>
    </style:style>
    <style:style style:name="P217" style:parent-style-name="Standard" style:family="paragraph">
      <style:text-properties fo:font-weight="bold" style:font-weight-asian="bold"/>
    </style:style>
    <style:style style:name="P218" style:parent-style-name="Standard" style:family="paragraph">
      <style:text-properties fo:font-weight="bold" style:font-weight-asian="bold"/>
    </style:style>
    <style:style style:name="T219" style:parent-style-name="Absatz-Standardschriftart" style:family="text">
      <style:text-properties fo:font-weight="bold" style:font-weight-asian="bold"/>
    </style:style>
    <style:style style:name="P220" style:parent-style-name="Standard" style:family="paragraph">
      <style:text-properties fo:font-weight="bold" style:font-weight-asian="bold"/>
    </style:style>
    <style:style style:name="T221" style:parent-style-name="Absatz-Standardschriftart" style:family="text">
      <style:text-properties fo:font-weight="bold" style:font-weight-asian="bold"/>
    </style:style>
    <style:style style:name="P222" style:parent-style-name="Standard" style:family="paragraph">
      <style:text-properties fo:font-weight="bold" style:font-weight-asian="bold"/>
    </style:style>
    <style:style style:name="T223" style:parent-style-name="Absatz-Standardschriftart" style:family="text">
      <style:text-properties fo:font-weight="bold" style:font-weight-asian="bold"/>
    </style:style>
    <style:style style:name="P224" style:parent-style-name="Standard" style:family="paragraph">
      <style:text-properties fo:font-weight="bold" style:font-weight-asian="bold"/>
    </style:style>
    <style:style style:name="P225" style:parent-style-name="Standard" style:family="paragraph">
      <style:text-properties fo:font-weight="bold" style:font-weight-asian="bold"/>
    </style:style>
    <style:style style:name="P226" style:parent-style-name="Standard" style:family="paragraph">
      <style:text-properties fo:font-weight="bold" style:font-weight-asian="bold"/>
    </style:style>
    <style:style style:name="P227" style:parent-style-name="Standard" style:family="paragraph">
      <style:text-properties fo:font-weight="bold" style:font-weight-asian="bold"/>
    </style:style>
    <style:style style:name="P228" style:parent-style-name="Standard" style:family="paragraph">
      <style:text-properties fo:font-weight="bold" style:font-weight-asian="bold"/>
    </style:style>
    <style:style style:name="P229" style:parent-style-name="Standard" style:family="paragraph">
      <style:text-properties fo:font-weight="bold" style:font-weight-asian="bold"/>
    </style:style>
    <style:style style:name="P230" style:parent-style-name="Standard" style:family="paragraph">
      <style:text-properties fo:font-weight="bold" style:font-weight-asian="bold"/>
    </style:style>
    <style:style style:name="P231" style:parent-style-name="Standard" style:family="paragraph">
      <style:text-properties fo:font-weight="bold" style:font-weight-asian="bold"/>
    </style:style>
    <style:style style:name="P232" style:parent-style-name="Standard" style:family="paragraph">
      <style:text-properties fo:font-weight="bold" style:font-weight-asian="bold"/>
    </style:style>
    <style:style style:name="T233" style:parent-style-name="Absatz-Standardschriftart" style:family="text">
      <style:text-properties fo:language="en" fo:country="GB"/>
    </style:style>
    <style:style style:name="T234" style:parent-style-name="Absatz-Standardschriftart" style:family="text">
      <style:text-properties fo:font-weight="bold" style:font-weight-asian="bold" fo:language="en" fo:country="GB"/>
    </style:style>
    <style:style style:name="T235" style:parent-style-name="Absatz-Standardschriftart" style:family="text">
      <style:text-properties fo:language="en" fo:country="GB"/>
    </style:style>
    <style:style style:name="P236" style:parent-style-name="Standard" style:family="paragraph">
      <style:paragraph-properties fo:text-align="end"/>
    </style:style>
    <style:style style:name="P237" style:parent-style-name="Standard" style:family="paragraph">
      <style:paragraph-properties fo:text-align="end"/>
    </style:style>
    <style:style style:name="P238" style:parent-style-name="Standard" style:family="paragraph">
      <style:text-properties fo:font-weight="bold" style:font-weight-asian="bold" style:text-underline-type="single" style:text-underline-style="solid" style:text-underline-width="auto" style:text-underline-mode="continuous" fo:language="fr" fo:country="FR"/>
    </style:style>
    <style:style style:name="P239" style:parent-style-name="Standard" style:family="paragraph">
      <style:text-properties fo:font-weight="bold" style:font-weight-asian="bold" style:text-underline-type="single" style:text-underline-style="solid" style:text-underline-width="auto" style:text-underline-mode="continuous" fo:language="fr" fo:country="FR"/>
    </style:style>
    <style:style style:name="P240" style:parent-style-name="Standard" style:family="paragraph">
      <style:text-properties style:text-underline-type="single" style:text-underline-style="solid" style:text-underline-width="auto" style:text-underline-mode="continuous" fo:language="fr" fo:country="FR"/>
    </style:style>
    <style:style style:name="P241" style:parent-style-name="Standard" style:family="paragraph">
      <style:text-properties fo:font-weight="bold" style:font-weight-asian="bold" style:text-underline-type="single" style:text-underline-style="solid" style:text-underline-width="auto" style:text-underline-mode="continuous" fo:language="fr" fo:country="FR"/>
    </style:style>
    <style:style style:name="P242" style:parent-style-name="Standard" style:family="paragraph">
      <style:text-properties fo:language="fr" fo:country="FR"/>
    </style:style>
    <style:style style:name="P243" style:parent-style-name="Standard" style:family="paragraph">
      <style:text-properties fo:font-style="italic" style:font-style-asian="italic" fo:language="fr" fo:country="FR"/>
    </style:style>
    <style:style style:name="P244" style:parent-style-name="Standard" style:family="paragraph">
      <style:text-properties fo:font-style="italic" style:font-style-asian="italic" fo:language="fr" fo:country="FR"/>
    </style:style>
    <style:style style:name="P245" style:parent-style-name="Standard" style:family="paragraph">
      <style:text-properties fo:font-style="italic" style:font-style-asian="italic"/>
    </style:style>
    <style:style style:name="P246" style:parent-style-name="Standard" style:family="paragraph">
      <style:text-properties fo:font-style="italic" style:font-style-asian="italic"/>
    </style:style>
    <style:style style:name="P247" style:parent-style-name="Standard" style:family="paragraph">
      <style:text-properties fo:font-style="italic" style:font-style-asian="italic"/>
    </style:style>
    <style:style style:name="P248" style:parent-style-name="Standard" style:family="paragraph">
      <style:text-properties fo:font-style="italic" style:font-style-asian="italic"/>
    </style:style>
    <style:style style:name="P249" style:parent-style-name="Standard" style:family="paragraph">
      <style:text-properties fo:font-style="italic" style:font-style-asian="italic"/>
    </style:style>
    <style:style style:name="P250" style:parent-style-name="Standard" style:family="paragraph">
      <style:text-properties fo:font-style="italic" style:font-style-asian="italic"/>
    </style:style>
    <style:style style:name="P251" style:parent-style-name="Standard" style:family="paragraph">
      <style:text-properties fo:language="fr" fo:country="FR"/>
    </style:style>
    <style:style style:name="P252" style:parent-style-name="Standard" style:family="paragraph">
      <style:text-properties fo:font-style="italic" style:font-style-asian="italic" fo:language="fr" fo:country="FR"/>
    </style:style>
    <style:style style:name="P253" style:parent-style-name="Standard" style:family="paragraph">
      <style:text-properties fo:font-style="italic" style:font-style-asian="italic" fo:language="fr" fo:country="FR"/>
    </style:style>
    <style:style style:name="P254" style:parent-style-name="Standard" style:family="paragraph">
      <style:text-properties fo:font-style="italic" style:font-style-asian="italic" fo:language="fr" fo:country="FR"/>
    </style:style>
    <style:style style:name="P255" style:parent-style-name="Standard" style:family="paragraph">
      <style:text-properties style:text-underline-type="single" style:text-underline-style="solid" style:text-underline-width="auto" style:text-underline-mode="continuous"/>
    </style:style>
    <style:style style:name="P256" style:parent-style-name="Standard" style:family="paragraph">
      <style:text-properties style:text-underline-type="single" style:text-underline-style="solid" style:text-underline-width="auto" style:text-underline-mode="continuous"/>
    </style:style>
    <style:style style:name="P257" style:parent-style-name="Standard" style:family="paragraph">
      <style:text-properties fo:font-style="italic" style:font-style-asian="italic"/>
    </style:style>
    <style:style style:name="P258" style:parent-style-name="Standard" style:family="paragraph">
      <style:text-properties fo:font-style="italic" style:font-style-asian="italic"/>
    </style:style>
    <style:style style:name="P259" style:parent-style-name="Standard" style:family="paragraph">
      <style:text-properties fo:font-style="italic" style:font-style-asian="italic"/>
    </style:style>
    <style:style style:name="P260" style:parent-style-name="Standard" style:family="paragraph">
      <style:text-properties fo:font-style="italic" style:font-style-asian="italic"/>
    </style:style>
    <style:style style:name="P261" style:parent-style-name="Standard" style:family="paragraph">
      <style:text-properties fo:font-style="italic" style:font-style-asian="italic"/>
    </style:style>
    <style:style style:name="P262" style:parent-style-name="Standard" style:family="paragraph">
      <style:text-properties fo:font-style="italic" style:font-style-asian="italic"/>
    </style:style>
    <style:style style:name="P263" style:parent-style-name="Standard" style:family="paragraph">
      <style:text-properties fo:font-style="italic" style:font-style-asian="italic"/>
    </style:style>
    <style:style style:name="P264" style:parent-style-name="Standard" style:family="paragraph">
      <style:text-properties fo:font-style="italic" style:font-style-asian="italic"/>
    </style:style>
    <style:style style:name="P265" style:parent-style-name="Standard" style:family="paragraph">
      <style:text-properties fo:language="en" fo:country="GB"/>
    </style:style>
    <style:style style:name="P266" style:parent-style-name="Standard" style:family="paragraph">
      <style:text-properties fo:font-style="italic" style:font-style-asian="italic" fo:language="en" fo:country="GB"/>
    </style:style>
    <style:style style:name="P267" style:parent-style-name="Standard" style:family="paragraph">
      <style:text-properties fo:font-style="italic" style:font-style-asian="italic" fo:language="en" fo:country="GB"/>
    </style:style>
    <style:style style:name="P268" style:parent-style-name="Standard" style:family="paragraph">
      <style:text-properties fo:font-style="italic" style:font-style-asian="italic" fo:language="en" fo:country="GB"/>
    </style:style>
    <style:style style:name="P269" style:parent-style-name="Standard" style:family="paragraph">
      <style:text-properties fo:font-style="italic" style:font-style-asian="italic" fo:language="en" fo:country="GB"/>
    </style:style>
    <style:style style:name="P270" style:parent-style-name="Standard" style:family="paragraph">
      <style:text-properties fo:font-style="italic" style:font-style-asian="italic" fo:language="en" fo:country="GB"/>
    </style:style>
    <style:style style:name="P271" style:parent-style-name="Standard" style:family="paragraph">
      <style:text-properties fo:font-style="italic" style:font-style-asian="italic" fo:language="en" fo:country="GB"/>
    </style:style>
    <style:style style:name="P272" style:parent-style-name="Standard" style:family="paragraph">
      <style:text-properties style:text-underline-type="single" style:text-underline-style="solid" style:text-underline-width="auto" style:text-underline-mode="continuous" fo:language="en" fo:country="GB"/>
    </style:style>
    <style:style style:name="P273" style:parent-style-name="Standard" style:family="paragraph">
      <style:text-properties style:text-underline-type="single" style:text-underline-style="solid" style:text-underline-width="auto" style:text-underline-mode="continuous" fo:language="en" fo:country="GB"/>
    </style:style>
    <style:style style:name="P274" style:parent-style-name="Standard" style:family="paragraph">
      <style:text-properties fo:language="en" fo:country="GB"/>
    </style:style>
    <style:style style:name="P275" style:parent-style-name="Standard" style:family="paragraph">
      <style:text-properties fo:font-style="italic" style:font-style-asian="italic" fo:language="en" fo:country="GB"/>
    </style:style>
    <style:style style:name="P276" style:parent-style-name="Standard" style:family="paragraph">
      <style:text-properties fo:font-style="italic" style:font-style-asian="italic" fo:language="en" fo:country="GB"/>
    </style:style>
    <style:style style:name="P277" style:parent-style-name="Standard" style:family="paragraph">
      <style:text-properties fo:language="en" fo:country="GB"/>
    </style:style>
    <style:style style:name="P278" style:parent-style-name="Standard" style:family="paragraph">
      <style:text-properties fo:font-style="italic" style:font-style-asian="italic"/>
    </style:style>
    <style:style style:name="P279" style:parent-style-name="Standard" style:family="paragraph">
      <style:text-properties fo:font-style="italic" style:font-style-asian="italic"/>
    </style:style>
    <style:style style:name="P280" style:parent-style-name="Standard" style:family="paragraph">
      <style:text-properties fo:font-style="italic" style:font-style-asian="italic"/>
    </style:style>
    <style:style style:name="P281" style:parent-style-name="Standard" style:family="paragraph">
      <style:text-properties fo:font-style="italic" style:font-style-asian="italic"/>
    </style:style>
    <style:style style:name="P282" style:parent-style-name="Standard" style:family="paragraph">
      <style:text-properties fo:font-style="italic" style:font-style-asian="italic"/>
    </style:style>
    <style:style style:name="P283" style:parent-style-name="Standard" style:family="paragraph">
      <style:text-properties style:text-underline-type="single" style:text-underline-style="solid" style:text-underline-width="auto" style:text-underline-mode="continuous"/>
    </style:style>
    <style:style style:name="P284" style:parent-style-name="Standard" style:family="paragraph">
      <style:text-properties style:text-underline-type="single" style:text-underline-style="solid" style:text-underline-width="auto" style:text-underline-mode="continuous"/>
    </style:style>
    <style:style style:name="P285" style:parent-style-name="Standard" style:family="paragraph">
      <style:text-properties fo:language="fr" fo:country="FR"/>
    </style:style>
    <style:style style:name="P286" style:parent-style-name="Standard" style:family="paragraph">
      <style:text-properties fo:font-style="italic" style:font-style-asian="italic" fo:language="fr" fo:country="FR"/>
    </style:style>
    <style:style style:name="P287" style:parent-style-name="Standard" style:family="paragraph">
      <style:text-properties fo:font-style="italic" style:font-style-asian="italic" fo:language="fr" fo:country="FR"/>
    </style:style>
    <style:style style:name="P288" style:parent-style-name="Standard" style:family="paragraph">
      <style:text-properties fo:language="fr" fo:country="FR"/>
    </style:style>
    <style:style style:name="P289" style:parent-style-name="Standard" style:family="paragraph">
      <style:text-properties fo:font-style="italic" style:font-style-asian="italic" fo:language="fr" fo:country="FR"/>
    </style:style>
    <style:style style:name="P290" style:parent-style-name="Standard" style:family="paragraph">
      <style:text-properties fo:font-style="italic" style:font-style-asian="italic" fo:language="fr" fo:country="FR"/>
    </style:style>
    <style:style style:name="P291" style:parent-style-name="Standard" style:family="paragraph">
      <style:text-properties fo:font-style="italic" style:font-style-asian="italic"/>
    </style:style>
    <style:style style:name="P292" style:parent-style-name="Standard" style:family="paragraph">
      <style:text-properties fo:font-style="italic" style:font-style-asian="italic"/>
    </style:style>
    <style:style style:name="P293" style:parent-style-name="Standard" style:family="paragraph">
      <style:text-properties fo:font-style="italic" style:font-style-asian="italic"/>
    </style:style>
    <style:style style:name="P294" style:parent-style-name="Standard" style:family="paragraph">
      <style:text-properties style:text-underline-type="single" style:text-underline-style="solid" style:text-underline-width="auto" style:text-underline-mode="continuous"/>
    </style:style>
    <style:style style:name="P295" style:parent-style-name="Standard" style:family="paragraph">
      <style:text-properties style:text-underline-type="single" style:text-underline-style="solid" style:text-underline-width="auto" style:text-underline-mode="continuous"/>
    </style:style>
    <style:style style:name="P296" style:parent-style-name="Standard" style:family="paragraph">
      <style:text-properties fo:font-style="italic" style:font-style-asian="italic"/>
    </style:style>
    <style:style style:name="P297" style:parent-style-name="Standard" style:family="paragraph">
      <style:text-properties fo:font-style="italic" style:font-style-asian="italic"/>
    </style:style>
    <style:style style:name="P298" style:parent-style-name="Standard" style:family="paragraph">
      <style:text-properties fo:font-style="italic" style:font-style-asian="italic"/>
    </style:style>
    <style:style style:name="P299" style:parent-style-name="Standard" style:family="paragraph">
      <style:text-properties fo:font-style="italic" style:font-style-asian="italic"/>
    </style:style>
    <style:style style:name="T300" style:parent-style-name="Absatz-Standardschriftart" style:family="text">
      <style:text-properties fo:font-weight="bold" style:font-weight-asian="bold" style:text-underline-type="single" style:text-underline-style="solid" style:text-underline-width="auto" style:text-underline-mode="continuous"/>
    </style:style>
    <style:style style:name="P301" style:parent-style-name="Standard" style:family="paragraph">
      <style:text-properties fo:font-weight="bold" style:font-weight-asian="bold" style:font-weight-complex="bold"/>
    </style:style>
    <style:style style:name="P302" style:parent-style-name="Standard" style:family="paragraph">
      <style:text-properties style:font-weight-complex="bold" fo:language="en" fo:country="GB"/>
    </style:style>
    <style:style style:name="P303" style:parent-style-name="Standard" style:family="paragraph">
      <style:text-properties style:font-weight-complex="bold" fo:language="en" fo:country="GB"/>
    </style:style>
    <style:style style:name="P304" style:parent-style-name="Standard" style:family="paragraph">
      <style:text-properties style:font-weight-complex="bold" fo:language="en" fo:country="GB"/>
    </style:style>
    <style:style style:name="P305" style:parent-style-name="Standard" style:family="paragraph">
      <style:text-properties style:font-weight-complex="bold" fo:language="en" fo:country="GB"/>
    </style:style>
    <style:style style:name="P306" style:parent-style-name="Standard" style:family="paragraph">
      <style:text-properties style:font-weight-complex="bold" fo:language="en" fo:country="GB"/>
    </style:style>
    <style:style style:name="P307" style:parent-style-name="Standard" style:family="paragraph">
      <style:text-properties style:font-weight-complex="bold" fo:language="en" fo:country="GB"/>
    </style:style>
    <style:style style:name="P308" style:parent-style-name="Standard" style:family="paragraph">
      <style:text-properties style:font-weight-complex="bold" fo:language="en" fo:country="GB"/>
    </style:style>
    <style:style style:name="P309" style:parent-style-name="Standard" style:family="paragraph">
      <style:text-properties style:font-weight-complex="bold" fo:language="en" fo:country="GB"/>
    </style:style>
    <style:style style:name="P310" style:parent-style-name="Standard" style:family="paragraph">
      <style:text-properties style:font-weight-complex="bold"/>
    </style:style>
    <style:style style:name="P311" style:parent-style-name="Standard" style:family="paragraph">
      <style:text-properties style:font-weight-complex="bold"/>
    </style:style>
    <style:style style:name="P312" style:parent-style-name="Standard" style:family="paragraph">
      <style:text-properties fo:font-weight="bold" style:font-weight-asian="bold" style:font-weight-complex="bold"/>
    </style:style>
    <style:style style:name="P313" style:parent-style-name="Standard" style:family="paragraph">
      <style:text-properties fo:font-weight="bold" style:font-weight-asian="bold" style:font-weight-complex="bold"/>
    </style:style>
    <style:style style:name="P314" style:parent-style-name="Standard" style:family="paragraph">
      <style:text-properties style:text-underline-type="single" style:text-underline-style="solid" style:text-underline-width="auto" style:text-underline-mode="continuous"/>
    </style:style>
    <style:style style:name="P315" style:parent-style-name="Standard" style:family="paragraph">
      <style:text-properties style:text-underline-type="single" style:text-underline-style="solid" style:text-underline-width="auto" style:text-underline-mode="continuous"/>
    </style:style>
    <style:style style:name="P316" style:parent-style-name="Standard" style:family="paragraph">
      <style:text-properties fo:font-weight="bold" style:font-weight-asian="bold" style:text-underline-type="single" style:text-underline-style="solid" style:text-underline-width="auto" style:text-underline-mode="continuous"/>
    </style:style>
  </office:automatic-styles>
  <office:body>
    <office:text text:use-soft-page-breaks="true">
      <text:p text:style-name="P1"/>
      <text:p text:style-name="P3">Pressemappe</text:p>
      <text:p text:style-name="P4"/>
      <text:p text:style-name="P5">zum 189. Stiftungsfest</text:p>
      <text:p text:style-name="P6">des Gesangverein 1833 e.V. Eningen unter Achalm</text:p>
      <text:p text:style-name="P7">am 12. November 2022</text:p>
      <text:p text:style-name="P8"/>
      <text:p text:style-name="P9">„40 Jahre Kinderchor – Die Zauberharfe“</text:p>
      <text:p text:style-name="P10">und</text:p>
      <text:p text:style-name="P11">„50 Jahre Frauenchor“</text:p>
      <text:p text:style-name="P12"/>
      <text:p text:style-name="P13"/>
      <text:p text:style-name="P14"/>
      <text:p text:style-name="P15">Zum<text:s/>Verein - Kurzübersicht</text:p>
      <text:p text:style-name="P16"/>
      <text:p text:style-name="Standard">Wir sind der Gesangverein 1833 e.V. Eningen unter Achalm. Wir sind der älteste Verein des Ortes und gehören zu den ältesten und traditionsreichsten Chören des Schwäbischen Chorverbandes.</text:p>
      <text:p text:style-name="Standard"/>
      <text:p text:style-name="Standard">Unsere Aufgabe liegt in der Pflege des Chorgesangs. Unser Repertoire reicht von der Klassik bis zur Moderne, vom "klassischen" Männerchor à la Silcher bis zu Pop und Schlager. Wir decken hierbei alle Bereiche, von weltlich bis kirchlich ab.</text:p>
      <text:p text:style-name="Standard"/>
      <text:p text:style-name="Standard">Unser Verein setzt sich aus den Achalmfinken (Kinder- und<text:s/>Jugendchor), music and more (Junger Chor) und Frauen- und Männerchor zusammen.</text:p>
      <text:p text:style-name="Standard"/>
      <text:p text:style-name="Standard">Chorleiterin ist Brigitte Neumann</text:p>
      <text:p text:style-name="Standard"/>
      <text:p text:style-name="Standard"/>
      <text:p text:style-name="P17">Zur Geschichte des Verein</text:p>
      <text:p text:style-name="P18"/>
      <text:p text:style-name="Standard"><text:span text:style-name="T19">1833</text:span><text:tab/>Der in Eningen geborene Schulmeister Ernst Ludwig Rumpp (1801 bis 1871)</text:p>
      <text:p text:style-name="P20">gründet einen Männergesangverein,<text:s/>dessen Mitglieder Handwerker, Bauern und Winzer sind.</text:p>
      <text:p text:style-name="P21"/>
      <text:p text:style-name="Standard"><text:span text:style-name="T22">1837</text:span><text:span text:style-name="T23"><text:tab/></text:span>Die erste Fahne des Vereins trägt die Aufschrift „Gesangverein von Eningen“</text:p>
      <text:p text:style-name="Standard"/>
      <text:p text:style-name="Standard"><text:span text:style-name="T24">1877</text:span><text:span text:style-name="T25"><text:tab/></text:span>Rumpp, der 44 Jahre lang Vorstand und Direktor (Dirigent) zugleich war, tritt</text:p>
      <text:p text:style-name="P26">zurück. Der Verein organisiert sich<text:s/>neu mit einem bezahlten Dirigenten und</text:p>
      <text:p text:style-name="P27">erhebt erstmalig Beiträge. Die Zahl der Mitglieder wächst bis zum Beginn des</text:p>
      <text:p text:style-name="P28">I. Weltkrieges stark an.</text:p>
      <text:p text:style-name="P29"/>
      <text:p text:style-name="Standard"><text:span text:style-name="T30">1914</text:span><text:tab/>Die Hälfte der Aktiven wird einberufen. Daher kann der Probenbetrieb</text:p>
      <text:p text:style-name="Standard"><text:s text:c="4"/><text:span text:style-name="T31">-18</text:span><text:tab/>während der gesamten Kriegsdauer<text:s/>nicht aufrechterhalten werden. Neun</text:p>
      <text:p text:style-name="P32">Sänger fallen.</text:p>
      <text:p text:style-name="Standard"/>
      <text:p text:style-name="Standard"><text:span text:style-name="T33">1919</text:span><text:span text:style-name="T34"><text:tab/></text:span>Der Verein nimmt seine Sängertätigkeit wieder auf und arbeitet auf einen</text:p>
      <text:p text:style-name="P35">Zusammenschluss mit der Sängerschaft „Eintracht“ hin, dem zweiten Eninger</text:p>
      <text:p text:style-name="P36">Gesangverein, der sich – 1869 als Jugendwehr gegründet – seit 1877 nur</text:p>
      <text:p text:style-name="P37">noch als Gesangverein darstellt.</text:p>
      <text:p text:style-name="Standard"/>
      <text:p text:style-name="Standard"><text:span text:style-name="T38">1922</text:span><text:tab/>Der „Rumppsche Gesangverein“ und die „Eintracht“ schließen sich</text:p>
      <text:soft-page-break/>
      <text:p text:style-name="P39">zusammen, übernehmen die Fahne der „Rumppen“ als Vereinsfahne und</text:p>
      <text:p text:style-name="P40">nennen den neuen Verein, der auch erstmalig in das Vereinsregister</text:p>
      <text:p text:style-name="P41">eingetragen wird, „Gesangverein Eningen“.</text:p>
      <text:p text:style-name="P42"/>
      <text:p text:style-name="Standard"><text:span text:style-name="T43">1933</text:span><text:tab/>Das 100-jährige Jubiläum wird mit einem Gausängerfest gefeiert.</text:p>
      <text:p text:style-name="Standard"/>
      <text:p text:style-name="Standard"><text:span text:style-name="T44">1936</text:span><text:tab/>Der Gesangverein Eningen singt erstmalig im Stuttgarter Rundfunk.</text:p>
      <text:p text:style-name="Standard"/>
      <text:p text:style-name="Standard"><text:span text:style-name="T45">1939</text:span><text:span text:style-name="T46"><text:tab/></text:span>Die Vereinstätigkeit wird während des Krieges eingestellt. Wieder<text:s/>fallen <text:s text:c="2"/></text:p>
      <text:p text:style-name="Standard"><text:s text:c="4"/><text:span text:style-name="T47">-45</text:span><text:tab/>mehrere Sänger.</text:p>
      <text:p text:style-name="P48"/>
      <text:p text:style-name="Standard"><text:span text:style-name="T49">1946</text:span><text:tab/>Bevor der Singstundenbetrieb wieder aufgenommen werden darf, wird der</text:p>
      <text:p text:style-name="P50">Verein auf Forderung der Militärregierung („Keine Parteigenossen als</text:p>
      <text:p text:style-name="P51">Mitglieder!“) unter dem Namen „Männergesangverein Eningen“ neu</text:p>
      <text:p text:style-name="P52">gegründet. Oberlehrer Eugen Baumann übernimmt die Chorleitung. Eningen</text:p>
      <text:p text:style-name="P53">beginnt nach dem Krieg als erster Gesangverein im Kreis Reutlingen wieder</text:p>
      <text:p text:style-name="P54">mit den Proben.</text:p>
      <text:p text:style-name="P55"/>
      <text:p text:style-name="Standard"><text:span text:style-name="T56">1948</text:span><text:tab/>Der Verein schließt sich dem Uhlandgau (heute Chorverband Ludwig Uhland)</text:p>
      <text:p text:style-name="P57">an.</text:p>
      <text:p text:style-name="P58"/>
      <text:p text:style-name="Standard"><text:span text:style-name="T59">1958</text:span><text:span text:style-name="T60"><text:tab/></text:span>Das 125-jährige Jubiläum wird mit einem großen Sängerfest gefeiert.</text:p>
      <text:p text:style-name="P61"/>
      <text:p text:style-name="Standard"><text:span text:style-name="T62">1970</text:span><text:tab/>Hans-Paul Seibold wird Chorleiter.</text:p>
      <text:p text:style-name="Standard"/>
      <text:p text:style-name="Standard"><text:span text:style-name="T63">1972</text:span><text:span text:style-name="T64"><text:tab/></text:span><text:span text:style-name="T65">Unter Vorstand Fritz Kielkopf wird der Frauenchor gegründet. 47<text:s/></text:span><text:span text:style-name="T66"><text:tab/>Eningerinnen treten spontan ein. Der Vereinsname lautet nun<text:s/></text:span><text:span text:style-name="T67"><text:tab/>„Gesangverein 1833 e.V. Eningen u.A</text:span><text:span text:style-name="T68">.“</text:span></text:p>
      <text:p text:style-name="P69"/>
      <text:p text:style-name="Standard"><text:span text:style-name="T70">1978</text:span><text:span text:style-name="T71"><text:tab/></text:span>Werner Kaufman übernimmt den Posten des Chorleiters.</text:p>
      <text:p text:style-name="Standard"/>
      <text:p text:style-name="P72"><text:span text:style-name="T73">1981</text:span><text:span text:style-name="T74"><text:tab/></text:span><text:span text:style-name="T75">Der Kinder- und Jugendchor wird unter Vorstand Ernst Schenk gegründet. Die erste Chorleiterin ist Eva-Maria Kaufmann.</text:span></text:p>
      <text:p text:style-name="P76"/>
      <text:p text:style-name="Standard"><text:span text:style-name="T77">1983</text:span><text:span text:style-name="T78"><text:tab/></text:span>Ein Kirchenkonzert ist der Auftakt zum 150-jährigen Jubiläum. Es<text:s/>wird 4 Tage</text:p>
      <text:p text:style-name="P79">lang mit Festbankett, Festumzug, Bezirkssängertreffen und einem bunten</text:p>
      <text:p text:style-name="P80">Abend gefeiert.</text:p>
      <text:p text:style-name="P81"/>
      <text:p text:style-name="Standard"><text:span text:style-name="T82">1989</text:span><text:span text:style-name="T83"><text:tab/></text:span>Uli Späth, Otto Sautter und Eva Walz bilden die erste Vorstandstroika.</text:p>
      <text:p text:style-name="Standard"/>
      <text:p text:style-name="Standard"><text:span text:style-name="T84">1998</text:span><text:span text:style-name="T85"><text:tab/></text:span>Brigitte Neumann übernimmt, nachdem sie Kinder- und Jugendchor bereits</text:p>
      <text:p text:style-name="P86">seit einigen Jahren leitet, alle Chöre des Gesangvereins.</text:p>
      <text:p text:style-name="Standard"/>
      <text:p text:style-name="Standard"><text:span text:style-name="T87">2003</text:span><text:span text:style-name="T88"><text:tab/></text:span>Der Verein fährt mit einem eigenen Projektchor zum 20. Chorfest des</text:p>
      <text:p text:style-name="P89">Deutschen Sängerbundes nach Berlin und tritt am Spreeufer und Unter den</text:p>
      <text:p text:style-name="P90">Linden auf.</text:p>
      <text:p text:style-name="Standard"/>
      <text:p text:style-name="Standard"><text:span text:style-name="T91">2005</text:span><text:span text:style-name="T92"><text:tab/></text:span>Eine neue Vereinsfahne wird angeschafft und in der Eninger Liebfrauenkirche</text:p>
      <text:p text:style-name="P93">geweiht.</text:p>
      <text:p text:style-name="Standard"/>
      <text:p text:style-name="Standard"><text:span text:style-name="T94">2007</text:span><text:span text:style-name="T95"><text:tab/></text:span>Der Uhlandgau unternimmt mit Sängerinnen und Sängern aus 128</text:p>
      <text:p text:style-name="P96">Vereinschören eine Konzertreise nach Rom. Aufgrund seiner großen Teilnehmerzahl tritt der Gesangverein Eningen als einziger Verein mit eigenständigem Projektchor in der Kirche San Ignacio auf.</text:p>
      <text:p text:style-name="Standard"/>
      <text:p text:style-name="Standard"><text:span text:style-name="T97">2008</text:span><text:span text:style-name="T98"><text:tab/></text:span>Der Gesangverein hat 307 Mitglieder, davon 116 aktive Sängerinnen und</text:p>
      <text:p text:style-name="P99">Sänger in 4 Chören. Zum 175-jährigen Jubiläum findet ein Kirchenkonzert, eine Fotoausstellung in der Sparkasse, ein Festabend mit den Eninger Musik pflegenden Vereinen, eine Jubiläumsgala und ein Jubiläumskonzert mit der „Carmina Burana“ statt.</text:p>
      <text:p text:style-name="Standard"/>
      <text:p text:style-name="Standard"><text:span text:style-name="T100">2009</text:span><text:span text:style-name="T101"><text:tab/></text:span>Der Gesangverein nimmt mit der „Carmina Burana“ am Sängerfest des</text:p>
      <text:p text:style-name="P102">Schwäbischen Chorverbandes in Heilbronn teil.</text:p>
      <text:p text:style-name="Standard"/>
      <text:p text:style-name="Standard"><text:span text:style-name="T103">2012</text:span><text:span text:style-name="T104"><text:tab/></text:span>Eine kleine<text:s/>Delegation des Männerchores fährt zum Chorfest des Deutschen</text:p>
      <text:p text:style-name="P105">Chorverbandes nach Frankfurt am Main.</text:p>
      <text:p text:style-name="Standard"/>
      <text:p text:style-name="P106"><text:span text:style-name="T107">2014</text:span><text:span text:style-name="T108"><text:tab/></text:span>Der Gesangverein präsentiert sein Können beim Landesmusikfestival Baden-Württemberg auf der Landesgartenschau in Schwäbisch Gmünd.</text:p>
      <text:p text:style-name="Standard"/>
      <text:p text:style-name="Standard"><text:span text:style-name="T109">2015</text:span><text:span text:style-name="T110"><text:tab/></text:span>Der Verein<text:s/>trägt mit dem Ausflug eines Projektchores im Rahmen der</text:p>
      <text:p text:style-name="P111">Städtepartnerschaft nach Charlieu zur Völkerverständigung in Europa bei.</text:p>
      <text:p text:style-name="Standard"/>
      <text:p text:style-name="Standard"><text:span text:style-name="T112">2016</text:span><text:span text:style-name="T113"><text:tab/></text:span>Der Verein nimmt am Deutschen Chorfest in Stuttgart teil.</text:p>
      <text:p text:style-name="Standard"/>
      <text:p text:style-name="Standard"><text:span text:style-name="T114">2017</text:span><text:span text:style-name="T115"><text:tab/></text:span>Der Verein gestaltet den Partnerschaftsabend mit Charlieu<text:s/>und Calne, der</text:p>
      <text:p text:style-name="P116">dieses Mal in Eningen stattfand. Des Weiteren steuerte der Verein einen</text:p>
      <text:p text:style-name="P117">Programmpunkt bei der Einweihung des Eninger Kulturpavillons und der Gründung der Eninger Kulturstiftung bei.</text:p>
      <text:p text:style-name="P118"/>
      <text:p text:style-name="P119"><text:span text:style-name="T120">2018</text:span><text:tab/>Teilnahme an der Partnerschaftsfahrt nach Charlieu mit Auftritten in der dortigen Kirche und beim Partnerschaftsabend, gemeinsam mit dem französischen Chor Cantilena</text:p>
      <text:p text:style-name="P121"/>
      <text:p text:style-name="P122"><text:span text:style-name="T123">2019</text:span><text:span text:style-name="T124"><text:tab/></text:span>Teilnahme des Vereins beim Chorfest des Schwäbischen Chorverbandes bei der Bundesgartenschau in Heilbronn und beim Landesmusikfestival bei der Landesgartenschau im Remstal.</text:p>
      <text:p text:style-name="P125"/>
      <text:p text:style-name="Standard"><text:span text:style-name="T126">2020</text:span><text:span text:style-name="T127"><text:tab/></text:span>Auch an den Chören des Gesangvereins geht die Corona-Pandemie nicht</text:p>
      <text:p text:style-name="Standard"><text:tab/>spurlos vorbei. Im März wurde – bereits vor dem offiziellen Verbot und in</text:p>
      <text:p text:style-name="Standard"><text:tab/>Abstimmung mit der Gemeinde – der Probenbetrieb eingestellt; doch konnte</text:p>
      <text:p text:style-name="Standard"><text:tab/>relativ schnell mit Online-Proben bei music and more begonnen werden.</text:p>
      <text:p text:style-name="Standard"><text:tab/>Achalmfinken, Frauen- und Männerchor kamen dann nach und nach hinzu.</text:p>
      <text:p text:style-name="Standard"><text:tab/>Sobald es möglich war, wurde zwischendurch immer wieder auch live, wenn</text:p>
      <text:p text:style-name="Standard"><text:tab/>auch mit Auflagen, geprobt. Einzig mit Auftritten in großen Ensembles konnten</text:p>
      <text:p text:style-name="Standard"><text:tab/>die Chöre nicht aufwarten. Ebenfalls etwas „gelitten“ hat die Anzahl der</text:p>
      <text:p text:style-name="Standard"><text:tab/>aktiven Sängerinnen und Sänger, die sich aber hoffentlich bald erholt.</text:p>
      <text:p text:style-name="P128"/>
      <text:p text:style-name="P129"/>
      <text:p text:style-name="P130">Zu den Chören des Vereins</text:p>
      <text:p text:style-name="P131"/>
      <text:p text:style-name="P132">Frauenchor</text:p>
      <text:p text:style-name="Standard"/>
      <text:p text:style-name="Standard">Zum Frauenchor gehören ca.<text:s/>25 Sängerinnen. Das Liedgut umfasst Volkslieder, Berglieder, Musicals, Operetten- und Opernchöre und Kirchliches. Die Chorproben finden immer dienstags in der Aula der Achalmschule statt. Familiärer Mittelpunkt ist das Vereinsheim im Spital.</text:p>
      <text:p text:style-name="Standard"/>
      <text:soft-page-break/>
      <text:p text:style-name="Standard">Ein Frauenstammtisch findet an jedem dritten Montag im Monat im Cafe Bistro am Kreisel statt. Aktive und passive Sängerinnen und Freunde des Chorgesangs sind hierzu herzlich eingeladen. Dieser Stammtisch blickt auf eine über 20-jährige Tradition zurück. Ansprechpartnerin für den Stammtisch ist Dorothea Maier.</text:p>
      <text:p text:style-name="P133"/>
      <text:p text:style-name="Standard"/>
      <text:p text:style-name="P134">Männerchor</text:p>
      <text:p text:style-name="P135"/>
      <text:p text:style-name="Standard">Dem aktiven Männerchor gehören ca. 20 Sänger an. Das Liedgut umfasst Volkslieder, Berglieder, Musicals, Operetten- und Opernchöre und Kirchliches.</text:p>
      <text:p text:style-name="Standard"/>
      <text:p text:style-name="Standard">Die vielen Erlebnisse im Zusammenhang mit Auftritten, Ausflügen, Bergtouren und regelmäßigen Nachsingstunden haben ein harmonisches Miteinander entstehen lassen.</text:p>
      <text:p text:style-name="Standard"/>
      <text:p text:style-name="Standard">Die Proben finden immer montags in der Aula der Achalmschule statt. Familiäres Zentrum ist auch hier das Vereinsheim im Spital.</text:p>
      <text:p text:style-name="Standard"/>
      <text:p text:style-name="Standard">Ein Sängerstammtisch findet am zweiten und vierten Mittwoch im Monat im Cafe Bistro am Kreisel statt. Herzlich sind dazu die aktiven und ehemaligen Sänger sowie die fördernden Mitglieder eingeladen. Ansprechpartner für den Stammtisch ist Helmut Hieble.</text:p>
      <text:p text:style-name="P136"/>
      <text:p text:style-name="P137"/>
      <text:p text:style-name="P138">music and more –<text:s/>der Junge Chor</text:p>
      <text:p text:style-name="P139"/>
      <text:p text:style-name="P140">Aus dem 1981 gegründeten Jugendchor entwickelte sich – durch Altersverschiebung – nach und nach der junge Chor “music and more”. Das „jung“ bezieht sich in erster Linie auf die Literatur.</text:p>
      <text:p text:style-name="P141"/>
      <text:p text:style-name="P142">Die Altersspanne der aktuell ca. 20 Sängerinnen und<text:s/>Sänger reicht von 16 Jahren bis knapp 70 Jahren. Der Chor steht allen offen, die Lust am Singen haben und sich hier wohl fühlen.</text:p>
      <text:p text:style-name="P143"/>
      <text:p text:style-name="P144">Das Repertoire reicht von der Klassik bis zur Moderne, von Kirchenliteratur über Volkslied bis zu Filmmusik, Oper und<text:s/>Musical. Gesungen wird hauptsächlich auf Deutsch und Englisch, aber auch Latein, Französisch, Spanisch, Schwedisch und noch einiges mehr sind im Angebot.</text:p>
      <text:p text:style-name="P145"/>
      <text:p text:style-name="P146">Feste chorische Punkte im Jahr sind die Ehrungsmatinee, das Stiftungsfest – mal in Chorformation, mal<text:s/>als singende Schauspieler auf der Bühne – das Quempas-Singen in Reutlingen und das Weihnachtliche Musizieren in Eningen. Dazu kommen noch „spontane“ Konzerte wie Hochzeiten, Konfirmationen …</text:p>
      <text:p text:style-name="P147"/>
      <text:p text:style-name="P148">Wie der Name music and more schon sagt, gibt es für den Chor aber auch mehr als nur das Singen, z.B. Dorffest, Weihnachtsmarkt, Aktivitäten wie Bowling spielen, das Kubb-Turnier der Spitalfreunde und vieles mehr.</text:p>
      <text:p text:style-name="P149"/>
      <text:p text:style-name="P150">Der Chor probt immer montags in der Aula der Achalmschule.</text:p>
      <text:p text:style-name="P151"/>
      <text:p text:style-name="P152"/>
      <text:p text:style-name="P153"/>
      <text:p text:style-name="P154"/>
      <text:p text:style-name="P155"/>
      <text:soft-page-break/>
      <text:p text:style-name="P156">Achalmfinken – Kinder- und Jugendchor</text:p>
      <text:p text:style-name="P157"/>
      <text:p text:style-name="Standard">Die Achalmfinken sind der Kinder- und Jugendchor des Vereins. Gegründet wurde er bereits 1981, blickt also auf eine lange Tradition zurück.</text:p>
      <text:p text:style-name="Standard"/>
      <text:p text:style-name="Standard">Die beiden Chöre sind für Kinder und Jugendliche von 5 – 18 Jahren ausgelegt. Da die Entwicklung der Stimme bei den Jüngeren und Älteren unterschiedlich ist und damit auf alle richtig eingegangen werden kann, sind die Achalmfinken in zwei Altersklassen eingeteilt.</text:p>
      <text:p text:style-name="Standard"/>
      <text:p text:style-name="Standard">Los geht es ab 5 Jahren bei den kleinen Achalmfinken – dem Kinderchor. Hier werden die Kinder mit Spiel und<text:s/>Spaß an die Musik herangeführt. Ergänzt wird das Angebot z.B. durch Eis essen, Ausflüge oder einen Besuch bei einem Kinderchortreffen, wo sich der Nachwuchs mit anderen Chören messen kann.</text:p>
      <text:p text:style-name="Standard"/>
      <text:p text:style-name="Standard">Mit ca. 14 Jahren ändern sich Stimme und auch Interessen. Dann geht es bei den großen Achalmfinken weiter – dem Jugendchor. Hier werden das musikalische Können und die Stimme weiter ausgebaut. Und auch hier stehen außermusikalische Aktivitäten auf dem Programm.</text:p>
      <text:p text:style-name="Standard"/>
      <text:p text:style-name="Standard">Als Konzerte festgesetzt sind bei beiden Achalmfinken-Gruppen das Stiftungsfest, der lebendige Adventskalender und das Quempas-Singen in Reutlingen. Und es gibt eigene Kinderchor-Musicals, bei denen der Nachwuchs im Mittelpunkt steht.</text:p>
      <text:p text:style-name="Standard"/>
      <text:p text:style-name="Standard">Die Chöre proben immer dienstags in der Aula der Achalmschule.</text:p>
      <text:p text:style-name="Standard"/>
      <text:p text:style-name="Standard"/>
      <text:p text:style-name="P158">Probenzeiten</text:p>
      <text:p text:style-name="P159"/>
      <text:p text:style-name="Standard">Achalmfinken – die Jüngeren<text:tab/><text:tab/>dienstags 17:30 Uhr – 18:15 Uhr</text:p>
      <text:p text:style-name="Standard">Achalmfinken – die Älteren<text:tab/><text:tab/>dienstags 18:15 Uhr – 19:00 Uhr</text:p>
      <text:p text:style-name="P160">music and more<text:tab/><text:tab/><text:tab/><text:tab/>montags 19:15 Uhr – 20:15 Uhr</text:p>
      <text:p text:style-name="Standard">Frauenchor<text:tab/><text:tab/><text:tab/><text:tab/><text:tab/>dienstags 19:30 Uhr – 21:00 Uhr</text:p>
      <text:p text:style-name="Standard">Männerchor<text:tab/><text:tab/><text:tab/><text:tab/><text:tab/>montags 20:15 Uhr – 21:45 Uhr</text:p>
      <text:p text:style-name="Standard"/>
      <text:p text:style-name="Standard">jeweils in der Aula der Achalmschule, Burgtalstraße 15 in Eningen</text:p>
      <text:p text:style-name="Standard"/>
      <text:p text:style-name="Standard"/>
      <text:p text:style-name="P161">Ansprechpartner</text:p>
      <text:p text:style-name="P162"/>
      <text:p text:style-name="P163">Allgemeines</text:p>
      <text:p text:style-name="Standard">Vorstandssprecher Karl-Heinz Hüttl, Telefon 07121 580045</text:p>
      <text:p text:style-name="Standard"/>
      <text:p text:style-name="P164">Presse</text:p>
      <text:p text:style-name="Standard">Matthias Maier, Telefon 07121 81507</text:p>
      <text:p text:style-name="Standard"/>
      <text:p text:style-name="P165">Chorleiterin</text:p>
      <text:p text:style-name="Standard">Brigitte Neumann, Telefon 07121 52872</text:p>
      <text:p text:style-name="Standard"/>
      <text:p text:style-name="Standard">Per Email ist der Verein unter<text:s/><text:a xlink:href="mailto:info@gesangverein-eningen.de" office:target-frame-name="_top" xlink:show="replace">info@gesangverein-eningen.de</text:a><text:s/>erreichbar.</text:p>
      <text:p text:style-name="Standard"/>
      <text:p text:style-name="Standard"/>
      <text:p text:style-name="Standard"/>
      <text:p text:style-name="Standard"/>
      <text:p text:style-name="Standard"/>
      <text:p text:style-name="P166">Zum Stiftungsfest</text:p>
      <text:p text:style-name="Standard"/>
      <text:p text:style-name="Standard">Auch der Vereinsgeburtstag hat zwei Jahre pausieren müssen. 2020 wäre das Konzert von den<text:s/>Corona-Vorschriften her gar nicht möglich gewesen, 2021 war es lange nicht sicher, ob ein Konzert stattfinden darf oder nicht. Da so ein Konzert aber einen langen Vorlauf braucht, hatte sich der Verein frühzeitig entschieden, kein Konzert vorzubereiten, das dann eventuell kurzfristig wieder abgesagt werden muss; und im Nachhinein war es die richtige Entscheidung, hätte es doch nur unter hohen Auflagen und mit Maske stattfinden können.</text:p>
      <text:p text:style-name="Standard"/>
      <text:p text:style-name="Standard">Nun aber ist es endlich so weit, es gibt wieder ein Stiftungsfest; und was für eines. Gleich zwei große Jubiläen stehen auf dem Programm.</text:p>
      <text:p text:style-name="Standard"/>
      <text:p text:style-name="Standard">Zum einen „40 Jahre Kinderchor“, was eigentlich 2021 stattfinden hätte sollen, aber Sie wissen ja.... Auf dem Programm steht mit „Die Zauberharfe“ wieder ein großes Kindermusical. Unterstützt wird der Eninger Nachwuchs vom Sängerbund Lichtenstein.</text:p>
      <text:p text:style-name="Standard"/>
      <text:p text:style-name="Standard">Zum anderen feiert in diesem Jahr auch der Frauenchor sein 50. Jubiläum. Die Sängerinnen präsentieren einen Querschnitt aus dem Repertoire der letzten 50 Jahre, sozusagen ihre Lieblingslieder. Und<text:s/>natürlich dürfen auch Ständchen vom Männerchor und von music and more nicht fehlen. Außerdem sind mit von der Partie Solistin Adelinde Bohn, selbst Mitglied im Verein, und Holger Schlosser als Moderator und Conferencier.</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67"/>
      <text:p text:style-name="P168">40<text:s/>Jahre Kinder – Die Zauberharfe</text:p>
      <text:p text:style-name="P169"/>
      <text:p text:style-name="Standard">Nachdem sich der Frauenchor als voller Erfolg erweisen hatte, beschloss der Verein unter Vorstand Ernst Schenk, auch an den Nachwuchs zu denken, und gründete einen Kinder- und Jugendchor. Erste Chorleiterin war Eva-Maria Kaufmann, Tochter von Werner Kaufmann, Chorleiter von Frauen- und Männerchor.<text:s/></text:p>
      <text:p text:style-name="Standard"/>
      <text:p text:style-name="Standard">Später wurde der Chor von Renate Schweizer und Gundie Wildermuth-Schneckenburger geleitet, bevor – nach einem kurzen erneuten Einschub von Eva-Maria Kaufmann – Brigitte Neumann ihren Einstand beim Gesangverein Eningen im Kinder- und Jugendchor hatte. Sie bringt dem Vereinsnachwuchs nun schon seit gut 30 Jahren das Singen bei. Betreut wurden und werden die Kinder und Jugendlichen von Kinderchormüttern, oftmals auch über die aktive Sängerschaft ihrer Kinder hinaus. Absoluter Spitzenreiter – sowohl zeitlich als auch vom Einsatz her – ist hier <text:s/>Renate Sautter.</text:p>
      <text:p text:style-name="Standard"/>
      <text:p text:style-name="Standard">Auf dem Programm stehen schon immer kindgerechte Lieder, teilweise auch schon zwei- oder dreistimmig; und manche Lieder, die noch heute liebend gern gesungen werden, sind solche Evergreens, dass sie das eine oder andere Gründungsmitglied sogar noch kennt und mitsingen kann. In unregelmäßigen Abständen werden auch ganze Musicals oder Kinderopern geprobt und in der HAP-Grieshaber-Halle auf die große Bühne gebracht, z.B. „Des Kaisers neue Kleider“, „Das Zauberwort“, „Hänsel und Gretel“ und zum Jubiläum nun „Die Zauberharfe“. Abgerundet wird das Programm durch Besuche bei Kinderchortreffen, Eis essen, Minigolf, Ausflüge, den Waffelstand auf dem Weihnachtsmarkt, Weihnachts- oder Faschingsfeiern und vielem mehr.</text:p>
      <text:p text:style-name="Standard"/>
      <text:p text:style-name="Standard">Eines schönen Tages wurde die Idee geboren, dass Kinder- und Jugendchor einen richtigen Namen bekommen sollten und so wurden „Die Achalmfinken“ und „music and more“ geboren; die<text:s/>Namen stammen übrigens aus den Chören selbst. Und auch im Ausschuss war die Jugend auf einmal vertreten.</text:p>
      <text:p text:style-name="Standard"/>
      <text:p text:style-name="Standard">Allerdings hatte sich mit der Zeit auch die Altersstruktur ein wenig verändert; der Jugendchor, also „music and more“ war insgesamt älter geworden und<text:s/>entwickelte sich langsam zu einem jungen Chor. Um die Lücke zwischen Kinderchor und jungem Chor zu schließen, wurden die Achalmfinken in zwei Gruppen aufgeteilt; zum einen, um den unterschiedlichen Stimmentwicklungen, aber auch um den unterschiedlichen Interessen der jüngeren und älteren Sänger gerecht zu werden.<text:s/></text:p>
      <text:p text:style-name="Standard"/>
      <text:p text:style-name="Standard">Und so sehen Sie heute auf der Bühne die „kleinen“ und die „großen“ Achalmfinken, unterstützt durch den Kinderchor des Sängerbundes Lichtenstein und einige Sängerinnen von „music and more“, übrigens selbst alles Eigengewächse aus dem Kinderchor.</text:p>
      <text:p text:style-name="Standard"/>
      <text:p text:style-name="Standard"/>
      <text:p text:style-name="P170">Handlung</text:p>
      <text:p text:style-name="P171"/>
      <text:p text:style-name="Standard">In einem kleinen Fischerstädtchen haben alle Menschen lange Haare. Nirgendwo ist eine Schere zu finden. Nur einmal im Jahr lässt sich der König von einem jungen Mann die Haare schneiden, doch<text:s/>seine Friseure kehren nie wieder nach Hause zurück. Welches Geheimnis steckt dahinter?</text:p>
      <text:p text:style-name="Standard"/>
      <text:p text:style-name="Standard">Als diesmal der kleine Fischerjunge Paddy als Friseur des Königs auserwählt wird, darf er nur unter einer Bedingung wieder nach Hause, nämlich, dass er keinem verrät,<text:s/>was er in der Burg erlebt hat.</text:p>
      <text:p text:style-name="Standard"/>
      <text:p text:style-name="Standard">Doch beim großen Harfenwettbewerb auf dem Marktplatz beginnt eine Zauberharfe plötzlich zu sprechen und enthüllt das Geheimnis des Königs…</text:p>
      <text:p text:style-name="Standard"/>
      <text:p text:style-name="Standard">Musik – Wolfgang König</text:p>
      <text:p text:style-name="Standard">Text – Veronika te Reh</text:p>
      <text:p text:style-name="Standard"/>
      <text:p text:style-name="Standard"/>
      <text:p text:style-name="P172">Aufführende</text:p>
      <text:p text:style-name="P173"/>
      <text:p text:style-name="Standard">Prinzessin Aisling – Paula Hoss</text:p>
      <text:p text:style-name="Standard">Paddy – Keit Krahmer</text:p>
      <text:p text:style-name="P174">Moira – Anja Renner</text:p>
      <text:p text:style-name="P175">Shorty – David Schneider</text:p>
      <text:p text:style-name="P176">Florence – Claire Maier</text:p>
      <text:p text:style-name="P177">Limerick – Anne Langanky</text:p>
      <text:p text:style-name="P178"/>
      <text:p text:style-name="Standard">König Donkeyking – Dayana Catarig</text:p>
      <text:p text:style-name="Standard">Königin – Hanna Jänicke</text:p>
      <text:p text:style-name="Standard">Großmutter – Merle Richters</text:p>
      <text:p text:style-name="Standard">Urgroßmutter – Amy Braun</text:p>
      <text:p text:style-name="Standard">Ururgroßmutter – Lou<text:s/>Reif</text:p>
      <text:p text:style-name="Standard"/>
      <text:p text:style-name="Standard">Dr. Knöcki – Charlotte Schwenk</text:p>
      <text:p text:style-name="Standard">Cliodhua, Königin der Feen – Juliana Eger</text:p>
      <text:p text:style-name="Standard">Feen – Marlene Buck, Elea Frische, Laja Krahmer, Iva Klolocki</text:p>
      <text:p text:style-name="Standard">Jonny Mac Doodle – Moritz Hannig</text:p>
      <text:p text:style-name="Standard">Holzfäller – Ralph Sautter</text:p>
      <text:p text:style-name="Standard">Soldaten – Silas Heffner, Fabian Merz, Emil Ott, Jonas<text:s/>Walz</text:p>
      <text:p text:style-name="Standard">Hunde – Mia Knoblich, Jona Renner</text:p>
      <text:p text:style-name="Standard"/>
      <text:p text:style-name="Standard">Chorleiterin – Marla Bohn</text:p>
      <text:p text:style-name="Standard">2 Sängerinnen – Marla Bohn, Laja Krahmer</text:p>
      <text:p text:style-name="Standard">Erzählerin – Manuela Kramer</text:p>
      <text:p text:style-name="Standard"/>
      <text:p text:style-name="Standard">Chor: Anton Blötscher, Helena Eißler, Nicola Eißler, Xenia Gert, Nele Hannig, Selina Hummel, Marie Knoblich, Nora<text:s/>Krassnig, Leonie Mattes, Molen Molkenthin, Larissa Müller, Mattis Mutschler, Marius Richters, Ronja Sautter, Alexia Sellner, Janine Seitz, Alexander Schlapanski, Lucia Wiedemann, Marie Wiegleb</text:p>
      <text:p text:style-name="Standard"/>
      <text:p text:style-name="Standard">Maske – Brigitte Bussmann, Alexandra Schobert</text:p>
      <text:p text:style-name="Standard">Kostüme – Dr. König Musiktheater Beckum, Naturtheater Reutlingen</text:p>
      <text:p text:style-name="Standard"/>
      <text:p text:style-name="Standard">Chorleiterin des Sängerbundes Lichtenstein – Ute Eißler</text:p>
      <text:p text:style-name="Standard"/>
      <text:p text:style-name="Standard">Harfe – Monika Faiß</text:p>
      <text:p text:style-name="Standard">Klavier – Katja Smyka</text:p>
      <text:p text:style-name="Standard"/>
      <text:p text:style-name="P179">Brigitte Neumann – Gesamtleitung</text:p>
      <text:p text:style-name="P180"/>
      <text:p text:style-name="P181"/>
      <text:p text:style-name="P182">50 Jahre Frauenchor</text:p>
      <text:p text:style-name="P183"/>
      <text:p text:style-name="Standard"><text:span text:style-name="T184">Die Dirigenten des Frauenchores</text:span>:</text:p>
      <text:p text:style-name="Standard">Hans-Paul („Jean-Paul“ genannt) Seibold<text:s/><text:tab/>Juli 1972 bis 1977</text:p>
      <text:p text:style-name="Standard">Werner Kaufmann <text:s text:c="6"/><text:tab/><text:tab/><text:tab/><text:s/><text:tab/>1977 bis 1998</text:p>
      <text:p text:style-name="Standard">Brigitte Neumann<text:s/><text:tab/><text:tab/><text:tab/><text:tab/><text:tab/>seit 1998</text:p>
      <text:p text:style-name="Standard"/>
      <text:p text:style-name="P185">Kleine Chronologie des Frauenchors:</text:p>
      <text:p text:style-name="P186"/>
      <text:p text:style-name="Standard"><text:span text:style-name="T187">Juli 1972</text:span></text:p>
      <text:p text:style-name="Standard">Gründung des Frauenchors nach 139 Jahren „Männergesangverein“ mit Chorsprecherin Gerda Frey.<text:s/>„A saumäßig schwera Geburt mit jahrelangen Wehen“ war überstanden. Denn schließlich war der Chorgesang seit 138 Jahren die Domäne der Männer.<text:s/></text:p>
      <text:p text:style-name="Standard"/>
      <text:p text:style-name="Standard">Gerade einmal 29 der 60 anwesenden Mitglieder stimmten bei der Hauptversammlung 1972 für die Gründung des Frauenchors. Nicht zuletzt Fritz Kielkopf, dem damaligen Vereinsvorsitzenden, ist es zu verdanken, dass der Frauenchor gegründet werden konnte. Er war ein starker Befürworter der „weiblichen Sängerbewegung“. 49 Frauen waren bei der Chorgründung im Juli 1972 dabei, 40 traten dann im November 1972 auf dem Stiftungsfest auf.<text:s/></text:p>
      <text:p text:style-name="Standard"/>
      <text:p text:style-name="Standard">Immer wieder wird im Laufe der Zeit, seit der Frauenchorgründung, für karitative Aktionen gespendet: Über groß angelegte Weihnachtsmärkte in der HAP-Grieshaber-Halle und auf Basaren (hierzu gab es umfangreiche Bastelaktionen im Sängerheim), für die SOS Kinderdörfer, über die Kindernothilfe für Kinder in Guatemala und Honduras, jahrzehntelange Patenschaften für Kinder in Südamerika.<text:s/></text:p>
      <text:p text:style-name="Standard"/>
      <text:p text:style-name="Standard">Die Frauen riefen auch die Bewirtung des „Sängerheimes“ im Spital ins Leben. Nicht selten gab es hier jetzt so leckere Sachen wie Maultaschen mit Kartoffelsalat (natürlich alles selbst gemacht). Kurz und gut: Seit die Frauen im Verein mitmischten, kam Schwung in das Vereinsleben und viel Geld in die Vereinskasse. Was nicht unerwähnt bleiben darf und den Frauen sehr wichtig ist: Die Männer haben – bis heute gibt es zwar noch vereinzelt Vorbehalte – immer mitgezogen und mitgemacht.<text:s/></text:p>
      <text:p text:style-name="P188"/>
      <text:p text:style-name="Standard"><text:span text:style-name="T189">28.11.1972</text:span></text:p>
      <text:p text:style-name="Standard">Erster Auftritt des Frauenchors mit „stürmischem Beifall“.</text:p>
      <text:p text:style-name="P190"/>
      <text:p text:style-name="Standard"><text:span text:style-name="T191">1980</text:span></text:p>
      <text:p text:style-name="Standard">Kleiner Sängerball mit „Weltstadt-Programm“: Die Frauen immer mittendrin und moderiert von Gerda Frey im Gasthof „Achalmbräu“.</text:p>
      <text:p text:style-name="Standard"/>
      <text:p text:style-name="Standard"><text:span text:style-name="T192">1982</text:span></text:p>
      <text:p text:style-name="Standard">Gesamtchor-Ausflug in die Partnerstadt „Charlieu“. Der gesamte Chor übernachtet dort im Schloss. Nachts ein Schabernack der Frauen:<text:s/>Sie ziehen in Nachthemden und mit Laken als Schlossgespenster umher.</text:p>
      <text:p text:style-name="Standard"/>
      <text:p text:style-name="Standard"><text:span text:style-name="T193">1988</text:span></text:p>
      <text:p text:style-name="Standard">55 Frauen und ein Mann auf dem Jahresausflug nach Helgoland. Eine gebürtige Insulanerin unter den Sängerinnen zeigt den Damen ihre Heimat. 10jähriges von Chorleiter Werner Kaufmann<text:s/>wird gefeiert. Die Damen zeigen sich als „Eninger Goischter“ und machen auf der Hinfahrt den Schlafwagen „unsicher“. Berichtet wird<text:s/><text:soft-page-break/>auch noch von einem „Gruppenzwang“, wonach sich jede der mitfahrenden Frauen eine weiße Kapitänsmütze kaufen sollte, angeblich auf Geheiß von Gerda.<text:s/></text:p>
      <text:p text:style-name="P194"/>
      <text:p text:style-name="P195">1991</text:p>
      <text:p text:style-name="Standard"><text:span text:style-name="T196">März</text:span><text:s/>In der ausverkauften Listhalle in Reutlingen organisieren Sängerinnen von 6 Frauenchören einen Benefizabend für die Multiple Sklerose-Hilfe AMSEL (unter Schirmherrschaft von Ursula Späth – Ministerpräsidentenfrau) und überreichen nach einem gelungenen Konzert DM 15.000 an die Vereinigung. Mitinitiatorin war wieder Gerda Frey.</text:p>
      <text:p text:style-name="Standard"><text:span text:style-name="T197">September</text:span><text:s/>Viertägiger Frauenchor-Ausflug zu „Rigoletto“ in Verona und „Nabucco“ in der Arena von Sirmione am Gardasee.<text:s/></text:p>
      <text:p text:style-name="Standard"/>
      <text:p text:style-name="Standard"><text:span text:style-name="T198">1992</text:span></text:p>
      <text:p text:style-name="Standard"><text:span text:style-name="T199">20jähriges Frauenchor</text:span><text:span text:style-name="T200">-Jubiläum</text:span>: 3 Ahornbäume durften auf dem „Ahornboden“ auf der Binsalm im Karwendel in Österreich gepflanzt werden. Es hatte den ganzen Tag geregnet, selbst im Regen wurde dann auch noch gepflanzt. <text:s/>Die Frauen schliefen bei diesem Ausflug in den Kleidern,<text:s/>weil es so bitterkalt war und die Toilette sich draußen befand.<text:s/></text:p>
      <text:p text:style-name="Standard"/>
      <text:p text:style-name="Standard">Beim 159. Stiftungsfest in diesem Jahr, gab es für die „Perle“ des Gesangvereins, den Frauenchor, weiße Rosen. Mit „Geschichten aus Paris“ zeigte „das nicht immer „erwünschte Kind“ Frauenchor wie es sich in den vergangenen zwei Jahrzehnten zu einem festen und beliebten Teil des Gesangvereins entwickelt hat.“ (GEA).</text:p>
      <text:p text:style-name="Standard"/>
      <text:p text:style-name="Standard">Nun spricht man von einem „tollen, kameradschaftlichen Verhältnis“ zu den „Mädels“. Neues auberginefarbenes Outfit präsentiert<text:s/>(wie überhaupt die Gewänder des Frauenchors ein Kapitel für sich sind, leider nicht im Original erhalten, aber auf zahlreichen Fotografien abgebildet).</text:p>
      <text:p text:style-name="P201"/>
      <text:p text:style-name="P202">1993</text:p>
      <text:p text:style-name="Standard"><text:span text:style-name="T203">Februar</text:span><text:s/>Ein weiterer „Häblesball“ findet in Eningen statt. Initiatorin Gerda Frey stimmt alle mit<text:s/>dem Satz ein: „Wenn oiner da vorne bloß d’Labbl nahegt, ko der glei uff d’Bühne komma ond mitmacha“. (s. auch Artikel über Häbles-Ball 1994, 1995 und 1996)</text:p>
      <text:p text:style-name="Standard"><text:span text:style-name="T204">März</text:span>: Auf der Jahreshauptversammlung übergibt die überaus rührige und beliebte Gerda Frey alias „Miss Frauenchor“ den Stab der Frauenchor-Sprecherin und ihren Platz in der Vorstandschaft an Ingeborg Sommer. Nicht wenige bedauern ihr Ausscheiden,da Gerda auch unter den Sängerinnen immer wieder als Friedensstifterin galt. Unter ihr gab es kein Gezicke und<text:s/>Gestänker. Sie packte die Situation an und hatte schnell wieder alles im Griff. <text:s/>Die Frauen machen einen mehrtägigen Ausflug ins Berner Oberland auf den Beatenberg und zu den Tell-Festspielen, wobei die Frauen wieder Regen und schlechtes Wetter an 2 von 3<text:s/>Tagen hatten und bei den Tell-Festspielen bitterlich froren.</text:p>
      <text:p text:style-name="Standard"/>
      <text:p text:style-name="P205">1996</text:p>
      <text:p text:style-name="Standard"><text:span text:style-name="T206">FC in Charlieu</text:span><text:s/>zum 25jährigen Jumelage-Jubiläum. Eine sportlich angehauchte Gruppe der Damen setzt spät abends zu einer kleinen Nachtwanderung zum „Füße vertreten“ an und landet dabei im Nachbarort. Es dauert viele Stunden, bis die Gruppe wieder „heim“ fand. Die Sängerinnen führen szenisch „Geschichten aus Paris“ auf und ernten großen Beifall.</text:p>
      <text:p text:style-name="P207"/>
      <text:p text:style-name="P208">1997</text:p>
      <text:p text:style-name="Standard"><text:span text:style-name="T209">25jähriges FC-Jubiläum<text:s/></text:span>mit Jubiläums-Konzert, das begeisterte.</text:p>
      <text:p text:style-name="P210"/>
      <text:soft-page-break/>
      <text:p text:style-name="P211">2000</text:p>
      <text:p text:style-name="Standard">Zum 167. Stifungsfest wird ein einstündiger Querschnitt aus der „lustigen Witwe“ gezeigt.</text:p>
      <text:p text:style-name="Standard"><text:s/></text:p>
      <text:p text:style-name="P212">2003</text:p>
      <text:p text:style-name="Standard">Zu den Höhepunkten im Vereinsleben gehört wohl die Teilnahme am Deutschen Chorfest in Berlin im Juni 2003. Mehr als 50 Aktive zogen gen Berlin und sangen als „Projektchor“ Melodien aus „My Fair Lady“, u. a. auch spontan auf der eigens dafür gesperrten Chormeile „Unter den Linden“. Unsere Abordnung erntete tosenden Applaus.<text:s/></text:p>
      <text:p text:style-name="P213"/>
      <text:p text:style-name="P214">2005</text:p>
      <text:p text:style-name="Standard">Salzburg im Winter: Die Frauen sind zu Gast beim Salzburger Adventssingen, und der Busfahrer findet das Festspielhaus nicht. Durch das dunkle Salzburg mussten sie sich dann den Weg dorthin erfragen.<text:s/></text:p>
      <text:p text:style-name="P215"/>
      <text:p text:style-name="P216">2007</text:p>
      <text:p text:style-name="Standard">Einwöchiger Frauenchorausflug nach Rom mit dem Uhlandgau. Die Frauen übernachten in einem Nonnenkloster.</text:p>
      <text:p text:style-name="P217"/>
      <text:p text:style-name="P218">2012</text:p>
      <text:p text:style-name="Standard"><text:span text:style-name="T219">40jähriges Frauenchorjubiläum</text:span><text:s/>– gefeiert als Ehrungsmatinee. Es waren noch 40 Sängerinnen dabei!</text:p>
      <text:p text:style-name="Standard"/>
      <text:p text:style-name="P220">2013</text:p>
      <text:p text:style-name="Standard">Aufführung My fair Lady –<text:span text:style-name="T221"><text:s/></text:span>hervorragend besucht</text:p>
      <text:p text:style-name="Standard"/>
      <text:p text:style-name="P222">2014</text:p>
      <text:p text:style-name="Standard">Aufführung „Im weißen Rössl“ – ein Riesenerfolg; die Grieshaber<text:span text:style-name="T223">-</text:span>Halle platzt aus allen Nähten</text:p>
      <text:p text:style-name="Standard"/>
      <text:p text:style-name="P224">2015</text:p>
      <text:p text:style-name="Standard">Der Freischütz</text:p>
      <text:p text:style-name="P225"/>
      <text:p text:style-name="P226">2016</text:p>
      <text:p text:style-name="Standard">Die Lustige Witwe</text:p>
      <text:p text:style-name="P227"/>
      <text:p text:style-name="P228">2017</text:p>
      <text:p text:style-name="Standard">Bregenzer Festspiele „Carmen“ wird aufgeführt und alles passt, sogar das Wetter. Der Abstecher an den Bodensee ist eine Belohnung zum 45jährigen Bestehen des Frauenchors und wird aus der FC-Kasse mit unterstützt.</text:p>
      <text:p text:style-name="P229"/>
      <text:p text:style-name="P230">2019</text:p>
      <text:p text:style-name="Standard">Musical Besuch in Stuttgart</text:p>
      <text:p text:style-name="P231"/>
      <text:p text:style-name="P232">2022</text:p>
      <text:p text:style-name="Standard">Im<text:s/>Jubiläumsjahr gibt es immer wieder ein Eventangebot an die Sängerinnen.<text:s/></text:p>
      <text:p text:style-name="Standard"><text:span text:style-name="T233">z.B. AcaBellas in Tübingen, Naturtheater, Holiday on</text:span><text:span text:style-name="T234"><text:s/></text:span><text:span text:style-name="T235">Ice.</text:span></text:p>
      <text:p text:style-name="Standard">Und natürlich wurde der 80. Geburtstag von Chorleiterin Brigitte Neumann gefeiert.</text:p>
      <text:p text:style-name="Standard"/>
      <text:p text:style-name="Standard">Zahlreiche Kirchenkonzerte - davon das letzte 2018 mit sehr anspruchsvollem Programm und Tanzszenen im Altarraum in der katholischen Kirche Eningen - runden die Vortragsreihe der letzten 50 Jahre ab.</text:p>
      <text:p text:style-name="Standard"/>
      <text:soft-page-break/>
      <text:p text:style-name="Standard">Die Coronazeit hat den Frauenchor ziemlich erwischt – er hat sich halbiert auf 20 Sängerinnen.<text:s/>Chorproben konnten lange Zeit nur online stattfinden; hierbei haben lediglich sechs Frauen mitgemacht. Bei vielen Sängerinnen ist die erforderliche Technik gar nicht vorhanden.</text:p>
      <text:p text:style-name="Standard"/>
      <text:p text:style-name="Standard">Sehr viele Sängerinnen haben altershalber die „Gesangskarriere“ beendet. Dazu<text:s/>waren noch einige Todesfälle zu beklagen. Die Altersstruktur liegt überwiegend zwischen 75 bis 85 Jahren und die Stimmen sind naturgemäß in dieser Altersklasse einfach weniger leistungsfähig.</text:p>
      <text:p text:style-name="P236">Gretel Lapp, Ursel Reich und der Frauenchor</text:p>
      <text:p text:style-name="P237"/>
      <text:p text:style-name="Standard"/>
      <text:p text:style-name="P238">Programm</text:p>
      <text:p text:style-name="P239"/>
      <text:p text:style-name="P240">Frauenchor</text:p>
      <text:p text:style-name="P241"/>
      <text:p text:style-name="P242">La Golondrina</text:p>
      <text:p text:style-name="P243">Gus Anton</text:p>
      <text:p text:style-name="P244"/>
      <text:p text:style-name="Standard">Meine Lieblingsmelodie</text:p>
      <text:p text:style-name="P245">Albrecht Rosenstengel</text:p>
      <text:p text:style-name="P246"/>
      <text:p text:style-name="Standard">Schiwago</text:p>
      <text:p text:style-name="P247">Maurice Jarre, Arrangement von Helmut Jordan</text:p>
      <text:p text:style-name="P248"/>
      <text:p text:style-name="Standard">Auf den Flügeln bunter Träume</text:p>
      <text:p text:style-name="P249">Franz Grothe</text:p>
      <text:p text:style-name="P250"/>
      <text:p text:style-name="P251">Que sera</text:p>
      <text:p text:style-name="P252">Jay Livingston, Arrangement Ralph Pohle</text:p>
      <text:p text:style-name="P253"/>
      <text:p text:style-name="P254"/>
      <text:p text:style-name="P255">Männerchor</text:p>
      <text:p text:style-name="P256"/>
      <text:p text:style-name="Standard">Wir kamen einst von Piemont</text:p>
      <text:p text:style-name="P257">Heinz Buchold</text:p>
      <text:p text:style-name="P258"/>
      <text:p text:style-name="Standard">Wir sind die Könige der Welt</text:p>
      <text:p text:style-name="P259">Friedrich Silcher</text:p>
      <text:p text:style-name="P260"/>
      <text:p text:style-name="Standard">Rosen und Wein</text:p>
      <text:p text:style-name="P261">Robert Pappert</text:p>
      <text:p text:style-name="P262"/>
      <text:p text:style-name="Standard">Württemberger Wein</text:p>
      <text:p text:style-name="P263">Ottmar Gurgeler</text:p>
      <text:p text:style-name="P264"/>
      <text:p text:style-name="Standard">eventuelle Zugabe</text:p>
      <text:p text:style-name="P265">Schöne Nacht</text:p>
      <text:p text:style-name="P266">Wilhelm Nagel</text:p>
      <text:p text:style-name="P267"/>
      <text:p text:style-name="P268"/>
      <text:p text:style-name="P269"/>
      <text:p text:style-name="P270"/>
      <text:p text:style-name="P271"/>
      <text:soft-page-break/>
      <text:p text:style-name="P272">music and more</text:p>
      <text:p text:style-name="P273"/>
      <text:p text:style-name="P274">This little light of mine</text:p>
      <text:p text:style-name="P275">Neil A. Johnson</text:p>
      <text:p text:style-name="P276"/>
      <text:p text:style-name="P277">Thank you for the music</text:p>
      <text:p text:style-name="P278">Benny Andersson und Björn Ulvaeus</text:p>
      <text:p text:style-name="P279"/>
      <text:p text:style-name="Standard">Siyahamba</text:p>
      <text:p text:style-name="P280">Traditional aus Südafrika</text:p>
      <text:p text:style-name="P281"/>
      <text:p text:style-name="P282"/>
      <text:p text:style-name="P283">gemischter Chor</text:p>
      <text:p text:style-name="P284"/>
      <text:p text:style-name="Standard">aus “My Fair Lady” von Frederick Loewe, Arrangement Eddy Rhein</text:p>
      <text:p text:style-name="Standard"/>
      <text:p text:style-name="Standard">Aus My Fair Lady singen wir</text:p>
      <text:p text:style-name="Standard">Ich hätt getanzt heut Nacht</text:p>
      <text:p text:style-name="Standard">Es grünt so grün</text:p>
      <text:p text:style-name="Standard">Ascott Gavott</text:p>
      <text:p text:style-name="Standard"/>
      <text:p text:style-name="Standard"/>
      <text:p text:style-name="P285">Quartetto pastorale</text:p>
      <text:p text:style-name="P286">Gioachino Rossini</text:p>
      <text:p text:style-name="P287"/>
      <text:p text:style-name="P288">Barcarole</text:p>
      <text:p text:style-name="P289">Jacques Offenbach</text:p>
      <text:p text:style-name="P290"/>
      <text:p text:style-name="Standard">Über sieben Brücken</text:p>
      <text:p text:style-name="P291">Ulrich Swillms, Arrangement Pascal Thobaut</text:p>
      <text:p text:style-name="P292"/>
      <text:p text:style-name="P293"/>
      <text:p text:style-name="P294">Frauenchor</text:p>
      <text:p text:style-name="P295"/>
      <text:p text:style-name="P296">Gute Nacht, Freunde</text:p>
      <text:p text:style-name="P297">Alfons Yondraschek, besser bekannt als Reinhard Mey</text:p>
      <text:p text:style-name="P298"/>
      <text:p text:style-name="P299"/>
      <text:p text:style-name="Standard"><text:span text:style-name="T300">Aufführende</text:span></text:p>
      <text:p text:style-name="P301"/>
      <text:p text:style-name="P302">Frauenchor, Männerchor und music and more</text:p>
      <text:p text:style-name="P303"/>
      <text:p text:style-name="P304">Adelinde Bohn – Sopran</text:p>
      <text:p text:style-name="P305">Matthias Maier - Tenor</text:p>
      <text:p text:style-name="P306">Kira Sautter und Ingrid Mattes – Solisten bei This little light of mine</text:p>
      <text:p text:style-name="P307"/>
      <text:p text:style-name="P308">Holger Schlosser – Conferencier</text:p>
      <text:p text:style-name="P309"/>
      <text:p text:style-name="P310">Katja Smyka – Klavier</text:p>
      <text:p text:style-name="P311"/>
      <text:p text:style-name="P312">Brigitte Neumann – Chorleitung und<text:s/>Gesamtleitung</text:p>
      <text:p text:style-name="P313"/>
      <text:p text:style-name="Standard"/>
      <text:p text:style-name="Standard"/>
      <text:p text:style-name="Standard"/>
      <text:p text:style-name="P314">sonstige Beteiligte</text:p>
      <text:p text:style-name="P315"/>
      <text:p text:style-name="Standard">Dorothea Maier und Team - Bewirtung</text:p>
      <text:p text:style-name="Standard">Ursel Reich – Dekoration</text:p>
      <text:p text:style-name="Standard">Firma Goldlauf – Blumenspende für die Gründungsmitglieder des Frauenchors</text:p>
      <text:p text:style-name="Standard">Baumschule Rall – Dekoration</text:p>
      <text:p text:style-name="Standard">Gärtnerei Renz – Heike Wehrstein Floristik</text:p>
      <text:p text:style-name="Standard">Schreinerei Ralph Sautter – Auf- und Abbau, Kulissen</text:p>
      <text:p text:style-name="Standard">Kreissparkasse Reutlingen – Kartenverkauf</text:p>
      <text:p text:style-name="Standard">Hausmeisterteam der Gemeinde Eningen</text:p>
      <text:p text:style-name="Standard"/>
      <text:p text:style-name="Standard"/>
      <text:p text:style-name="Standard"/>
      <text:p text:style-name="Standard"/>
      <text:p text:style-name="P316">Platz für Notize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Arial"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widows="2" fo:orphans="2"/>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Lucida Sans" fo:hyphenate="false"/>
    </style:style>
    <style:style style:name="Beschriftung" style:display-name="Beschriftung"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StandardWeb" style:display-name="Standard (Web)" style:family="paragraph" style:parent-style-name="Standard">
      <style:paragraph-properties fo:margin-top="0.0694in" fo:margin-bottom="0.0694in"/>
      <style:text-properties style:font-name="Times New Roman" style:font-name-asian="Times New Roman" style:font-name-complex="Times New Roman" style:language-asian="de" style:country-asian="DE"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Kopfzeile" style:display-name="Kopfzeil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Sprechblasentext" style:display-name="Sprechblasentext" style:family="paragraph" style:parent-style-name="Standard">
      <style:text-properties style:font-name="Segoe UI" style:font-name-complex="Segoe UI" fo:font-size="9pt" style:font-size-asian="9pt" style:font-size-complex="9pt" fo:hyphenate="false"/>
    </style:style>
    <style:style style:name="Framecontents" style:display-name="Frame contents" style:family="paragraph" style:parent-style-name="Textbody">
      <style:text-properties fo:hyphenate="false"/>
    </style:style>
    <style:style style:name="StrongEmphasis" style:display-name="Strong Emphasis" style:family="text" style:parent-style-name="Absatz-Standardschriftart">
      <style:text-properties fo:font-weight="bold" style:font-weight-asian="bold" style:font-weight-complex="bold"/>
    </style:style>
    <style:style style:name="Internetlink" style:display-name="Internet 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KopfzeileZchn" style:display-name="Kopfzeile Zchn" style:family="text" style:parent-style-name="Absatz-Standardschriftart"/>
    <style:style style:name="FußzeileZchn" style:display-name="Fußzeile Zchn" style:family="text" style:parent-style-name="Absatz-Standardschriftart"/>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style:style style:name="BulletSymbols" style:display-name="Bullet Symbols" style:family="text">
      <style:text-properties style:font-name="OpenSymbol" style:font-name-asian="OpenSymbol" style:font-name-complex="OpenSymbol"/>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text:list-style style:name="WWNum1" style:display-name="WWNum1">
      <text:list-level-style-number text:level="1" style:num-suffix="." style:num-format="I">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text:display-levels="3">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text:display-levels="6">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text:display-levels="9">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Fußzeile"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tthias Maier</meta:initial-creator>
    <dc:creator>Matthias Maier</dc:creator>
    <meta:creation-date>2019-05-28T14:18:00Z</meta:creation-date>
    <dc:date>2022-11-11T07:17:00Z</dc:date>
    <meta:print-date>2022-11-11T07:17:00Z</meta:print-date>
    <meta:template xlink:href="Normal" xlink:type="simple"/>
    <meta:editing-cycles>58</meta:editing-cycles>
    <meta:editing-duration>PT0S</meta:editing-duration>
    <meta:user-defined meta:name="AppVersion">15.0000</meta:user-defined>
    <meta:user-defined meta:name="Company">Maritim Hotelges.mbH</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52" meta:word-count="3591" meta:character-count="26168" meta:row-count="188" meta:non-whitespace-character-count="22629"/>
  </office:meta>
</office:document-meta>
</file>