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fo:font-weight="bold" style:font-weight-asian="bold" fo:font-size="14pt" style:font-size-asian="14pt" style:font-size-complex="14pt" style:language-asian="de" style:country-asian="DE"/>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center"/>
      <style:text-properties fo:font-weight="bold" style:font-weight-asian="bold"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T17" style:parent-style-name="Absatz-Standardschriftart" style:family="text">
      <style:text-properties fo:font-weight="bold" style:font-weight-asian="bold"/>
    </style:style>
    <style:style style:name="P18" style:parent-style-name="Standard" style:family="paragraph">
      <style:paragraph-properties fo:margin-left="0.4916in">
        <style:tab-stops/>
      </style:paragraph-properties>
    </style:style>
    <style:style style:name="P19" style:parent-style-name="Standard" style:family="paragraph">
      <style:paragraph-properties fo:margin-left="0.4916in">
        <style:tab-stops/>
      </style:paragraph-properties>
    </style:style>
    <style:style style:name="T20" style:parent-style-name="Absatz-Standardschriftart" style:family="text">
      <style:text-properties fo:font-weight="bold" style:font-weight-asian="bold"/>
    </style:style>
    <style:style style:name="T21" style:parent-style-name="Absatz-Standardschriftart" style:family="text">
      <style:text-properties fo:font-weight="bold" style:font-weight-asian="bold"/>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style:style>
    <style:style style:name="P24" style:parent-style-name="Standard" style:family="paragraph">
      <style:paragraph-properties fo:text-indent="0.4916in"/>
    </style:style>
    <style:style style:name="P25" style:parent-style-name="Standard" style:family="paragraph">
      <style:paragraph-properties fo:text-indent="0.4916in"/>
    </style:style>
    <style:style style:name="P26" style:parent-style-name="Standard" style:family="paragraph">
      <style:paragraph-properties fo:text-indent="0.4916in"/>
    </style:style>
    <style:style style:name="P27" style:parent-style-name="Standard" style:family="paragraph">
      <style:paragraph-properties fo:text-indent="0.4916in"/>
    </style:style>
    <style:style style:name="T28" style:parent-style-name="Absatz-Standardschriftart" style:family="text">
      <style:text-properties fo:font-weight="bold" style:font-weight-asian="bold"/>
    </style:style>
    <style:style style:name="T29" style:parent-style-name="Absatz-Standardschriftart" style:family="text">
      <style:text-properties fo:font-weight="bold" style:font-weight-asian="bold"/>
    </style:style>
    <style:style style:name="P30" style:parent-style-name="Standard" style:family="paragraph">
      <style:paragraph-properties fo:text-indent="0.4916in"/>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P33" style:parent-style-name="Standard" style:family="paragraph">
      <style:paragraph-properties fo:text-indent="0.4916in"/>
    </style:style>
    <style:style style:name="P34" style:parent-style-name="Standard" style:family="paragraph">
      <style:paragraph-properties fo:text-indent="0.4916in"/>
    </style:style>
    <style:style style:name="P35" style:parent-style-name="Standard" style:family="paragraph">
      <style:paragraph-properties fo:text-indent="0.4916in"/>
    </style:style>
    <style:style style:name="T36" style:parent-style-name="Absatz-Standardschriftart" style:family="text">
      <style:text-properties fo:font-weight="bold" style:font-weight-asian="bold"/>
    </style:style>
    <style:style style:name="P37" style:parent-style-name="Standard" style:family="paragraph">
      <style:paragraph-properties fo:text-indent="0.4916in"/>
    </style:style>
    <style:style style:name="P38" style:parent-style-name="Standard" style:family="paragraph">
      <style:paragraph-properties fo:text-indent="0.4916in"/>
    </style:style>
    <style:style style:name="P39" style:parent-style-name="Standard" style:family="paragraph">
      <style:paragraph-properties fo:text-indent="0.4916in"/>
    </style:style>
    <style:style style:name="P40" style:parent-style-name="Standard" style:family="paragraph">
      <style:paragraph-properties fo:text-indent="0.4916in"/>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T43" style:parent-style-name="Absatz-Standardschriftart" style:family="text">
      <style:text-properties fo:font-weight="bold" style:font-weight-asian="bold"/>
    </style:style>
    <style:style style:name="T44" style:parent-style-name="Absatz-Standardschriftart" style:family="text">
      <style:text-properties fo:font-weight="bold" style:font-weight-asian="bold"/>
    </style:style>
    <style:style style:name="T45" style:parent-style-name="Absatz-Standardschriftart" style:family="text">
      <style:text-properties fo:font-weight="bold" style:font-weight-asian="bold"/>
    </style:style>
    <style:style style:name="P46" style:parent-style-name="Standard" style:family="paragraph">
      <style:text-properties fo:font-weight="bold" style:font-weight-asian="bold"/>
    </style:style>
    <style:style style:name="T47" style:parent-style-name="Absatz-Standardschriftart" style:family="text">
      <style:text-properties fo:font-weight="bold" style:font-weight-asian="bold"/>
    </style:style>
    <style:style style:name="P48" style:parent-style-name="Standard" style:family="paragraph">
      <style:paragraph-properties fo:text-indent="0.4916in"/>
    </style:style>
    <style:style style:name="P49" style:parent-style-name="Standard" style:family="paragraph">
      <style:paragraph-properties fo:text-indent="0.4916in"/>
    </style:style>
    <style:style style:name="P50" style:parent-style-name="Standard" style:family="paragraph">
      <style:paragraph-properties fo:text-indent="0.4916in"/>
    </style:style>
    <style:style style:name="P51" style:parent-style-name="Standard" style:family="paragraph">
      <style:paragraph-properties fo:text-indent="0.4916in"/>
    </style:style>
    <style:style style:name="P52" style:parent-style-name="Standard" style:family="paragraph">
      <style:paragraph-properties fo:text-indent="0.4916in"/>
    </style:style>
    <style:style style:name="P53" style:parent-style-name="Standard" style:family="paragraph">
      <style:text-properties fo:font-weight="bold" style:font-weight-asian="bold"/>
    </style:style>
    <style:style style:name="T54" style:parent-style-name="Absatz-Standardschriftart" style:family="text">
      <style:text-properties fo:font-weight="bold" style:font-weight-asian="bold"/>
    </style:style>
    <style:style style:name="P55" style:parent-style-name="Standard" style:family="paragraph">
      <style:paragraph-properties fo:margin-left="0.4916in">
        <style:tab-stops/>
      </style:paragraph-properties>
    </style:style>
    <style:style style:name="P56" style:parent-style-name="Standard" style:family="paragraph">
      <style:text-properties fo:font-weight="bold" style:font-weight-asian="bold"/>
    </style:style>
    <style:style style:name="T57" style:parent-style-name="Absatz-Standardschriftart" style:family="text">
      <style:text-properties fo:font-weight="bold" style:font-weight-asian="bold"/>
    </style:style>
    <style:style style:name="T58" style:parent-style-name="Absatz-Standardschriftart" style:family="text">
      <style:text-properties fo:font-weight="bold" style:font-weight-asian="bold"/>
    </style:style>
    <style:style style:name="P59" style:parent-style-name="Standard" style:family="paragraph">
      <style:text-properties fo:font-weight="bold" style:font-weight-asian="bold"/>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weight="bold" style:font-weight-asian="bold"/>
    </style:style>
    <style:style style:name="T62" style:parent-style-name="Absatz-Standardschriftart" style:family="text">
      <style:text-properties fo:font-weight="bold" style:font-weight-asian="bold"/>
    </style:style>
    <style:style style:name="P63" style:parent-style-name="Standard" style:family="paragraph">
      <style:paragraph-properties fo:text-indent="0.4916in"/>
    </style:style>
    <style:style style:name="P64" style:parent-style-name="Standard" style:family="paragraph">
      <style:paragraph-properties fo:text-indent="0.4916in"/>
    </style:style>
    <style:style style:name="P65" style:parent-style-name="Standard" style:family="paragraph">
      <style:text-properties fo:font-weight="bold" style:font-weight-asian="bold"/>
    </style:style>
    <style:style style:name="T66" style:parent-style-name="Absatz-Standardschriftart" style:family="text">
      <style:text-properties fo:font-weight="bold" style:font-weight-asian="bold"/>
    </style:style>
    <style:style style:name="T67" style:parent-style-name="Absatz-Standardschriftart" style:family="text">
      <style:text-properties fo:font-weight="bold" style:font-weight-asian="bold"/>
    </style:style>
    <style:style style:name="P68" style:parent-style-name="Standard" style:family="paragraph">
      <style:paragraph-properties fo:margin-left="0.4895in" fo:text-indent="-0.4895in">
        <style:tab-stops/>
      </style:paragraph-properties>
    </style:style>
    <style:style style:name="T69" style:parent-style-name="Absatz-Standardschriftart" style:family="text">
      <style:text-properties fo:font-weight="bold" style:font-weight-asian="bold"/>
    </style:style>
    <style:style style:name="T70" style:parent-style-name="Absatz-Standardschriftart" style:family="text">
      <style:text-properties fo:font-weight="bold" style:font-weight-asian="bold"/>
    </style:style>
    <style:style style:name="P71" style:parent-style-name="Standard" style:family="paragraph">
      <style:text-properties fo:font-weight="bold" style:font-weight-asian="bold"/>
    </style:style>
    <style:style style:name="T72" style:parent-style-name="Absatz-Standardschriftart" style:family="text">
      <style:text-properties fo:font-weight="bold" style:font-weight-asian="bold"/>
    </style:style>
    <style:style style:name="T73" style:parent-style-name="Absatz-Standardschriftart" style:family="text">
      <style:text-properties fo:font-weight="bold" style:font-weight-asian="bold"/>
    </style:style>
    <style:style style:name="P74" style:parent-style-name="Standard" style:family="paragraph">
      <style:paragraph-properties fo:text-indent="0.4916in"/>
    </style:style>
    <style:style style:name="P75" style:parent-style-name="Standard" style:family="paragraph">
      <style:paragraph-properties fo:text-indent="0.4916in"/>
    </style:style>
    <style:style style:name="P76" style:parent-style-name="Standard" style:family="paragraph">
      <style:text-properties fo:font-weight="bold" style:font-weight-asian="bold"/>
    </style:style>
    <style:style style:name="T77" style:parent-style-name="Absatz-Standardschriftart" style:family="text">
      <style:text-properties fo:font-weight="bold" style:font-weight-asian="bold"/>
    </style:style>
    <style:style style:name="T78" style:parent-style-name="Absatz-Standardschriftart" style:family="text">
      <style:text-properties fo:font-weight="bold" style:font-weight-asian="bold"/>
    </style:style>
    <style:style style:name="T79" style:parent-style-name="Absatz-Standardschriftart" style:family="text">
      <style:text-properties fo:font-weight="bold" style:font-weight-asian="bold"/>
    </style:style>
    <style:style style:name="T80" style:parent-style-name="Absatz-Standardschriftart" style:family="text">
      <style:text-properties fo:font-weight="bold" style:font-weight-asian="bold"/>
    </style:style>
    <style:style style:name="P81" style:parent-style-name="Standard" style:family="paragraph">
      <style:paragraph-properties fo:text-indent="0.4916in"/>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style:style>
    <style:style style:name="P84" style:parent-style-name="Standard" style:family="paragraph">
      <style:paragraph-properties fo:text-indent="0.4916in"/>
    </style:style>
    <style:style style:name="P85" style:parent-style-name="Standard" style:family="paragraph">
      <style:paragraph-properties fo:text-indent="0.4916in"/>
    </style:style>
    <style:style style:name="T86" style:parent-style-name="Absatz-Standardschriftart" style:family="text">
      <style:text-properties fo:font-weight="bold" style:font-weight-asian="bold"/>
    </style:style>
    <style:style style:name="T87" style:parent-style-name="Absatz-Standardschriftart" style:family="text">
      <style:text-properties fo:font-weight="bold" style:font-weight-asian="bold"/>
    </style:style>
    <style:style style:name="P88" style:parent-style-name="Standard" style:family="paragraph">
      <style:paragraph-properties fo:text-indent="0.4916in"/>
    </style:style>
    <style:style style:name="T89" style:parent-style-name="Absatz-Standardschriftart" style:family="text">
      <style:text-properties fo:font-weight="bold" style:font-weight-asian="bold"/>
    </style:style>
    <style:style style:name="T90" style:parent-style-name="Absatz-Standardschriftart" style:family="text">
      <style:text-properties fo:font-weight="bold" style:font-weight-asian="bold"/>
    </style:style>
    <style:style style:name="P91" style:parent-style-name="Standard" style:family="paragraph">
      <style:paragraph-properties fo:margin-left="0.4916in">
        <style:tab-stops/>
      </style:paragraph-properties>
    </style:style>
    <style:style style:name="T92" style:parent-style-name="Absatz-Standardschriftart" style:family="text">
      <style:text-properties fo:font-weight="bold" style:font-weight-asian="bold"/>
    </style:style>
    <style:style style:name="T93" style:parent-style-name="Absatz-Standardschriftart" style:family="text">
      <style:text-properties fo:font-weight="bold" style:font-weight-asian="bold"/>
    </style:style>
    <style:style style:name="P94" style:parent-style-name="Standard" style:family="paragraph">
      <style:paragraph-properties fo:margin-left="0.4916in">
        <style:tab-stops/>
      </style:paragraph-properties>
    </style:style>
    <style:style style:name="T95" style:parent-style-name="Absatz-Standardschriftart" style:family="text">
      <style:text-properties fo:font-weight="bold" style:font-weight-asian="bold"/>
    </style:style>
    <style:style style:name="T96" style:parent-style-name="Absatz-Standardschriftart" style:family="text">
      <style:text-properties fo:font-weight="bold" style:font-weight-asian="bold"/>
    </style:style>
    <style:style style:name="P97" style:parent-style-name="Standard" style:family="paragraph">
      <style:paragraph-properties fo:text-indent="0.4916in"/>
    </style:style>
    <style:style style:name="T98" style:parent-style-name="Absatz-Standardschriftart" style:family="text">
      <style:text-properties fo:font-weight="bold" style:font-weight-asian="bold"/>
    </style:style>
    <style:style style:name="T99" style:parent-style-name="Absatz-Standardschriftart" style:family="text">
      <style:text-properties fo:font-weight="bold" style:font-weight-asian="bold"/>
    </style:style>
    <style:style style:name="P100" style:parent-style-name="Standard" style:family="paragraph">
      <style:paragraph-properties fo:text-indent="0.4916in"/>
    </style:style>
    <style:style style:name="P101" style:parent-style-name="Standard" style:family="paragraph">
      <style:paragraph-properties fo:margin-left="0.4895in" fo:text-indent="-0.4895in">
        <style:tab-stops/>
      </style:paragraph-properties>
    </style:style>
    <style:style style:name="T102" style:parent-style-name="Absatz-Standardschriftart" style:family="text">
      <style:text-properties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P106" style:parent-style-name="Standard" style:family="paragraph">
      <style:paragraph-properties fo:text-indent="0.4916in"/>
    </style:style>
    <style:style style:name="T107" style:parent-style-name="Absatz-Standardschriftart" style:family="text">
      <style:text-properties fo:font-weight="bold" style:font-weight-asian="bold"/>
    </style:style>
    <style:style style:name="T108" style:parent-style-name="Absatz-Standardschriftart" style:family="text">
      <style:text-properties fo:font-weight="bold" style:font-weight-asian="bold"/>
    </style:style>
    <style:style style:name="T109" style:parent-style-name="Absatz-Standardschriftart" style:family="text">
      <style:text-properties fo:font-weight="bold" style:font-weight-asian="bold"/>
    </style:style>
    <style:style style:name="T110" style:parent-style-name="Absatz-Standardschriftart" style:family="text">
      <style:text-properties fo:font-weight="bold" style:font-weight-asian="bold"/>
    </style:style>
    <style:style style:name="P111" style:parent-style-name="Standard" style:family="paragraph">
      <style:paragraph-properties fo:text-indent="0.4916in"/>
    </style:style>
    <style:style style:name="P112" style:parent-style-name="Standard" style:family="paragraph">
      <style:paragraph-properties fo:margin-left="0.4916in">
        <style:tab-stops/>
      </style:paragraph-properties>
    </style:style>
    <style:style style:name="P113" style:parent-style-name="Standard" style:family="paragraph">
      <style:paragraph-properties fo:margin-left="0.4916in">
        <style:tab-stops/>
      </style:paragraph-properties>
    </style:style>
    <style:style style:name="T114" style:parent-style-name="Absatz-Standardschriftart" style:family="text">
      <style:text-properties fo:font-weight="bold" style:font-weight-asian="bold"/>
    </style:style>
    <style:style style:name="T115" style:parent-style-name="Absatz-Standardschriftart" style:family="text">
      <style:text-properties fo:font-weight="bold" style:font-weight-asian="bold"/>
    </style:style>
    <style:style style:name="P116" style:parent-style-name="Standard" style:family="paragraph">
      <style:paragraph-properties fo:text-indent="0.4916in"/>
    </style:style>
    <style:style style:name="T117" style:parent-style-name="Absatz-Standardschriftart" style:family="text">
      <style:text-properties fo:font-weight="bold" style:font-weight-asian="bold"/>
    </style:style>
    <style:style style:name="T118" style:parent-style-name="Absatz-Standardschriftart" style:family="text">
      <style:text-properties fo:font-weight="bold" style:font-weight-asian="bold"/>
    </style:style>
    <style:style style:name="T119" style:parent-style-name="Absatz-Standardschriftart" style:family="text">
      <style:text-properties fo:font-weight="bold" style:font-weight-asian="bold"/>
    </style:style>
    <style:style style:name="T120" style:parent-style-name="Absatz-Standardschriftart" style:family="text">
      <style:text-properties fo:font-weight="bold" style:font-weight-asian="bold"/>
    </style:style>
    <style:style style:name="T121" style:parent-style-name="Absatz-Standardschriftart" style:family="text">
      <style:text-properties fo:font-weight="bold" style:font-weight-asian="bold"/>
    </style:style>
    <style:style style:name="T122" style:parent-style-name="Absatz-Standardschriftart" style:family="text">
      <style:text-properties fo:font-weight="bold" style:font-weight-asian="bold"/>
    </style:style>
    <style:style style:name="P123" style:parent-style-name="Standard" style:family="paragraph">
      <style:paragraph-properties fo:margin-left="0.4916in">
        <style:tab-stops/>
      </style:paragraph-properties>
    </style:style>
    <style:style style:name="P124" style:parent-style-name="Standard" style:family="paragraph">
      <style:paragraph-properties fo:margin-left="0.4916in">
        <style:tab-stops/>
      </style:paragraph-properties>
    </style:style>
    <style:style style:name="P125" style:parent-style-name="Standard" style:family="paragraph">
      <style:paragraph-properties fo:margin-left="0.4916in">
        <style:tab-stops/>
      </style:paragraph-properties>
    </style:style>
    <style:style style:name="P126" style:parent-style-name="Standard" style:family="paragraph">
      <style:text-properties fo:font-weight="bold" style:font-weight-asian="bold"/>
    </style:style>
    <style:style style:name="P127" style:parent-style-name="Standard" style:family="paragraph">
      <style:text-properties fo:font-weight="bold" style:font-weight-asian="bold"/>
    </style:style>
    <style:style style:name="P128" style:parent-style-name="Standard" style:family="paragraph">
      <style:text-properties style:text-underline-type="single" style:text-underline-style="solid" style:text-underline-width="auto" style:text-underline-mode="continuous"/>
    </style:style>
    <style:style style:name="P129" style:parent-style-name="Standard" style:family="paragraph">
      <style:text-properties fo:font-weight="bold" style:font-weight-asian="bold"/>
    </style:style>
    <style:style style:name="P130" style:parent-style-name="Standard" style:family="paragraph">
      <style:text-properties style:text-underline-type="single" style:text-underline-style="solid" style:text-underline-width="auto" style:text-underline-mode="continuous"/>
    </style:style>
    <style:style style:name="P131" style:parent-style-name="Standard" style:family="paragraph">
      <style:text-properties style:text-underline-type="single" style:text-underline-style="solid" style:text-underline-width="auto" style:text-underline-mode="continuous"/>
    </style:style>
    <style:style style:name="P132" style:parent-style-name="Standard" style:family="paragraph">
      <style:text-properties style:font-name-asian="Times New Roman" fo:color="#14160B" style:language-asian="de" style:country-asian="DE"/>
    </style:style>
    <style:style style:name="P133" style:parent-style-name="Standard" style:family="paragraph">
      <style:text-properties style:font-name-asian="Times New Roman" fo:color="#14160B" style:language-asian="de" style:country-asian="DE"/>
    </style:style>
    <style:style style:name="P134"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35"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36" style:parent-style-name="Standard" style:family="paragraph">
      <style:text-properties style:font-name-asian="Times New Roman" fo:color="#14160B" style:language-asian="de" style:country-asian="DE"/>
    </style:style>
    <style:style style:name="P137" style:parent-style-name="Standard" style:family="paragraph">
      <style:text-properties style:font-name-asian="Times New Roman" fo:color="#14160B" style:language-asian="de" style:country-asian="DE"/>
    </style:style>
    <style:style style:name="P138" style:parent-style-name="Standard" style:family="paragraph">
      <style:text-properties style:font-name-asian="Times New Roman" fo:color="#14160B" style:language-asian="de" style:country-asian="DE"/>
    </style:style>
    <style:style style:name="P139" style:parent-style-name="Standard" style:family="paragraph">
      <style:text-properties style:font-name-asian="Times New Roman" fo:color="#14160B" style:language-asian="de" style:country-asian="DE"/>
    </style:style>
    <style:style style:name="P140" style:parent-style-name="Standard" style:family="paragraph">
      <style:text-properties style:font-name-asian="Times New Roman" fo:color="#14160B" style:language-asian="de" style:country-asian="DE"/>
    </style:style>
    <style:style style:name="P141" style:parent-style-name="Standard" style:family="paragraph">
      <style:text-properties style:font-name-asian="Times New Roman" fo:color="#14160B" style:language-asian="de" style:country-asian="DE"/>
    </style:style>
    <style:style style:name="P142" style:parent-style-name="Standard" style:family="paragraph">
      <style:text-properties style:font-name-asian="Times New Roman" fo:color="#14160B" style:language-asian="de" style:country-asian="DE"/>
    </style:style>
    <style:style style:name="P143" style:parent-style-name="Standard" style:family="paragraph">
      <style:text-properties style:font-name-asian="Times New Roman" fo:color="#14160B" style:language-asian="de" style:country-asian="DE"/>
    </style:style>
    <style:style style:name="P144" style:parent-style-name="Standard" style:family="paragraph">
      <style:text-properties style:font-name-asian="Times New Roman" fo:color="#14160B" style:language-asian="de" style:country-asian="DE"/>
    </style:style>
    <style:style style:name="P145" style:parent-style-name="Standard" style:family="paragraph">
      <style:text-properties style:font-name-asian="Times New Roman" fo:color="#14160B" style:language-asian="de" style:country-asian="DE"/>
    </style:style>
    <style:style style:name="P146" style:parent-style-name="Standard" style:family="paragraph">
      <style:text-properties style:font-name-asian="Times New Roman" fo:color="#14160B" style:language-asian="de" style:country-asian="DE"/>
    </style:style>
    <style:style style:name="P147"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48" style:parent-style-name="Standard" style:family="paragraph">
      <style:text-properties style:text-underline-type="single" style:text-underline-style="solid" style:text-underline-width="auto" style:text-underline-mode="continuous"/>
    </style:style>
    <style:style style:name="P149" style:parent-style-name="Standard" style:family="paragraph">
      <style:text-properties style:text-underline-type="single" style:text-underline-style="solid" style:text-underline-width="auto" style:text-underline-mode="continuous"/>
    </style:style>
    <style:style style:name="P150" style:parent-style-name="Standard" style:family="paragraph">
      <style:text-properties style:text-underline-type="single" style:text-underline-style="solid" style:text-underline-width="auto" style:text-underline-mode="continuous"/>
    </style:style>
    <style:style style:name="P151" style:parent-style-name="Standard" style:family="paragraph">
      <style:text-properties fo:font-weight="bold" style:font-weight-asian="bold"/>
    </style:style>
    <style:style style:name="P152" style:parent-style-name="Standard" style:family="paragraph">
      <style:text-properties style:text-underline-type="single" style:text-underline-style="solid" style:text-underline-width="auto" style:text-underline-mode="continuous"/>
    </style:style>
    <style:style style:name="P153" style:parent-style-name="Standard" style:family="paragraph">
      <style:text-properties fo:language="en" fo:country="GB"/>
    </style:style>
    <style:style style:name="P154" style:parent-style-name="Standard" style:family="paragraph">
      <style:text-properties fo:font-weight="bold" style:font-weight-asian="bold"/>
    </style:style>
    <style:style style:name="P155" style:parent-style-name="Standard" style:family="paragraph">
      <style:text-properties style:text-underline-type="single" style:text-underline-style="solid" style:text-underline-width="auto" style:text-underline-mode="continuous"/>
    </style:style>
    <style:style style:name="P156" style:parent-style-name="Standard" style:family="paragraph">
      <style:text-properties style:text-underline-type="single" style:text-underline-style="solid" style:text-underline-width="auto" style:text-underline-mode="continuous"/>
    </style:style>
    <style:style style:name="P157" style:parent-style-name="Standard" style:family="paragraph">
      <style:text-properties style:text-underline-type="single" style:text-underline-style="solid" style:text-underline-width="auto" style:text-underline-mode="continuous"/>
    </style:style>
    <style:style style:name="P158" style:parent-style-name="Standard" style:family="paragraph">
      <style:text-properties fo:language="fr" fo:country="FR"/>
    </style:style>
    <style:style style:name="P159" style:parent-style-name="Standard" style:family="paragraph">
      <style:text-properties fo:language="fr" fo:country="FR"/>
    </style:style>
    <style:style style:name="P160" style:parent-style-name="Standard" style:family="paragraph">
      <style:text-properties fo:language="fr" fo:country="FR"/>
    </style:style>
    <style:style style:name="P161" style:parent-style-name="Standard" style:family="paragraph">
      <style:text-properties style:text-underline-type="single" style:text-underline-style="solid" style:text-underline-width="auto" style:text-underline-mode="continuous"/>
    </style:style>
    <style:style style:name="P162" style:parent-style-name="Standard" style:family="paragraph">
      <style:text-properties style:text-underline-type="single" style:text-underline-style="solid" style:text-underline-width="auto" style:text-underline-mode="continuous"/>
    </style:style>
    <style:style style:name="P163" style:parent-style-name="Standard" style:family="paragraph">
      <style:text-properties fo:language="en" fo:country="GB"/>
    </style:style>
    <style:style style:name="P164" style:parent-style-name="Standard" style:family="paragraph">
      <style:text-properties fo:language="en" fo:country="GB"/>
    </style:style>
    <style:style style:name="P165" style:parent-style-name="Standard" style:family="paragraph">
      <style:text-properties fo:language="en" fo:country="GB"/>
    </style:style>
    <style:style style:name="P166" style:parent-style-name="Standard" style:family="paragraph">
      <style:text-properties style:text-underline-type="single" style:text-underline-style="solid" style:text-underline-width="auto" style:text-underline-mode="continuous"/>
    </style:style>
    <style:style style:name="P167" style:parent-style-name="Standard" style:family="paragraph">
      <style:text-properties style:text-underline-type="single" style:text-underline-style="solid" style:text-underline-width="auto" style:text-underline-mode="continuous"/>
    </style:style>
    <style:style style:name="P168" style:parent-style-name="Standard" style:family="paragraph">
      <style:text-properties fo:font-weight="bold" style:font-weight-asian="bold" style:text-underline-type="single" style:text-underline-style="solid" style:text-underline-width="auto" style:text-underline-mode="continuous"/>
    </style:style>
    <style:style style:name="P169" style:parent-style-name="Standard" style:family="paragraph">
      <style:text-properties fo:font-weight="bold" style:font-weight-asian="bold" style:text-underline-type="single" style:text-underline-style="solid" style:text-underline-width="auto" style:text-underline-mode="continuous"/>
    </style:style>
    <style:style style:name="P170" style:parent-style-name="Standard" style:family="paragraph">
      <style:text-properties fo:font-style="italic" style:font-style-asian="italic"/>
    </style:style>
    <style:style style:name="P171" style:parent-style-name="Standard" style:family="paragraph">
      <style:text-properties fo:font-style="italic" style:font-style-asian="italic"/>
    </style:style>
    <style:style style:name="P172" style:parent-style-name="Standard" style:family="paragraph">
      <style:text-properties fo:font-weight="bold" style:font-weight-asian="bold"/>
    </style:style>
    <style:style style:name="P173" style:parent-style-name="Standard" style:family="paragraph">
      <style:text-properties fo:font-style="italic" style:font-style-asian="italic"/>
    </style:style>
    <style:style style:name="P174" style:parent-style-name="Standard" style:family="paragraph">
      <style:text-properties fo:font-style="italic" style:font-style-asian="italic"/>
    </style:style>
    <style:style style:name="P175" style:parent-style-name="Standard" style:family="paragraph">
      <style:text-properties fo:font-style="italic" style:font-style-asian="italic"/>
    </style:style>
    <style:style style:name="P176" style:parent-style-name="Standard" style:family="paragraph">
      <style:text-properties fo:font-style="italic" style:font-style-asian="italic"/>
    </style:style>
    <style:style style:name="P177" style:parent-style-name="Standard" style:family="paragraph">
      <style:text-properties fo:font-weight="bold" style:font-weight-asian="bold"/>
    </style:style>
    <style:style style:name="P178" style:parent-style-name="Standard" style:family="paragraph">
      <style:text-properties fo:font-weight="bold" style:font-weight-asian="bold"/>
    </style:style>
    <style:style style:name="P179" style:parent-style-name="Listenabsatz" style:list-style-name="LFO2" style:family="paragraph"/>
    <style:style style:name="P180" style:parent-style-name="Listenabsatz" style:list-style-name="LFO2" style:family="paragraph"/>
    <style:style style:name="P181" style:parent-style-name="Standard" style:family="paragraph">
      <style:text-properties fo:language="en" fo:country="GB"/>
    </style:style>
    <style:style style:name="P182" style:parent-style-name="Standard" style:family="paragraph">
      <style:text-properties fo:font-style="italic" style:font-style-asian="italic"/>
    </style:style>
    <style:style style:name="P183" style:parent-style-name="Standard" style:family="paragraph">
      <style:text-properties fo:font-style="italic" style:font-style-asian="italic"/>
    </style:style>
    <style:style style:name="P184" style:parent-style-name="Standard" style:family="paragraph">
      <style:text-properties fo:font-style="italic" style:font-style-asian="italic"/>
    </style:style>
    <style:style style:name="P185" style:parent-style-name="Standard" style:family="paragraph">
      <style:text-properties fo:font-style="italic" style:font-style-asian="italic"/>
    </style:style>
    <style:style style:name="P186" style:parent-style-name="Standard" style:family="paragraph">
      <style:text-properties fo:font-weight="bold" style:font-weight-asian="bold"/>
    </style:style>
    <style:style style:name="P187" style:parent-style-name="Standard" style:family="paragraph">
      <style:text-properties fo:font-weight="bold" style:font-weight-asian="bold"/>
    </style:style>
    <style:style style:name="P188" style:parent-style-name="Listenabsatz" style:list-style-name="LFO3" style:family="paragraph"/>
    <style:style style:name="P189" style:parent-style-name="Listenabsatz" style:list-style-name="LFO3" style:family="paragraph"/>
    <style:style style:name="P190" style:parent-style-name="Listenabsatz" style:list-style-name="LFO3" style:family="paragraph"/>
    <style:style style:name="P191" style:parent-style-name="Listenabsatz" style:list-style-name="LFO3" style:family="paragraph"/>
    <style:style style:name="P192" style:parent-style-name="Standard" style:family="paragraph">
      <style:text-properties fo:font-weight="bold" style:font-weight-asian="bold"/>
    </style:style>
    <style:style style:name="P193" style:parent-style-name="Standard" style:family="paragraph">
      <style:text-properties fo:font-style="italic" style:font-style-asian="italic" fo:language="en" fo:country="GB"/>
    </style:style>
    <style:style style:name="P194" style:parent-style-name="Standard" style:family="paragraph">
      <style:text-properties fo:font-style="italic" style:font-style-asian="italic" fo:language="en" fo:country="GB"/>
    </style:style>
    <style:style style:name="P195" style:parent-style-name="Standard" style:family="paragraph">
      <style:text-properties fo:language="en" fo:country="GB"/>
    </style:style>
    <style:style style:name="P196" style:parent-style-name="Standard" style:family="paragraph">
      <style:text-properties fo:font-style="italic" style:font-style-asian="italic"/>
    </style:style>
    <style:style style:name="P197" style:parent-style-name="Standard" style:family="paragraph">
      <style:text-properties fo:font-style="italic" style:font-style-asian="italic"/>
    </style:style>
    <style:style style:name="P198" style:parent-style-name="Standard" style:family="paragraph">
      <style:text-properties fo:font-weight="bold" style:font-weight-asian="bold"/>
    </style:style>
    <style:style style:name="P199" style:parent-style-name="Standard" style:family="paragraph">
      <style:text-properties fo:font-weight="bold" style:font-weight-asian="bold"/>
    </style:style>
    <style:style style:name="P200" style:parent-style-name="Listenabsatz" style:list-style-name="LFO4" style:family="paragraph">
      <style:text-properties fo:language="en" fo:country="GB"/>
    </style:style>
    <style:style style:name="P201" style:parent-style-name="Listenabsatz" style:list-style-name="LFO4" style:family="paragraph">
      <style:text-properties fo:language="en" fo:country="GB"/>
    </style:style>
    <style:style style:name="P202" style:parent-style-name="Listenabsatz" style:list-style-name="LFO4" style:family="paragraph">
      <style:text-properties fo:language="en" fo:country="GB"/>
    </style:style>
    <style:style style:name="P203" style:parent-style-name="Listenabsatz" style:list-style-name="LFO4" style:family="paragraph">
      <style:text-properties fo:language="en" fo:country="GB"/>
    </style:style>
    <style:style style:name="P204" style:parent-style-name="Listenabsatz" style:list-style-name="LFO4" style:family="paragraph">
      <style:text-properties fo:language="en" fo:country="GB"/>
    </style:style>
    <style:style style:name="P205" style:parent-style-name="Standard" style:family="paragraph">
      <style:text-properties fo:font-weight="bold" style:font-weight-asian="bold" fo:language="en" fo:country="GB"/>
    </style:style>
    <style:style style:name="P206" style:parent-style-name="Standard" style:family="paragraph">
      <style:text-properties fo:font-style="italic" style:font-style-asian="italic"/>
    </style:style>
    <style:style style:name="P207" style:parent-style-name="Standard" style:family="paragraph">
      <style:text-properties fo:font-style="italic" style:font-style-asian="italic"/>
    </style:style>
    <style:style style:name="P208" style:parent-style-name="Standard" style:family="paragraph">
      <style:text-properties fo:font-style="italic" style:font-style-asian="italic"/>
    </style:style>
    <style:style style:name="P209" style:parent-style-name="Standard" style:family="paragraph">
      <style:text-properties fo:font-style="italic" style:font-style-asian="italic"/>
    </style:style>
    <style:style style:name="P210" style:parent-style-name="Standard" style:family="paragraph">
      <style:text-properties fo:font-weight="bold" style:font-weight-asian="bold"/>
    </style:style>
    <style:style style:name="P211" style:parent-style-name="Standard" style:family="paragraph">
      <style:text-properties fo:font-weight="bold" style:font-weight-asian="bold"/>
    </style:style>
    <style:style style:name="P212" style:parent-style-name="Listenabsatz" style:list-style-name="LFO5" style:family="paragraph"/>
    <style:style style:name="P213" style:parent-style-name="Listenabsatz" style:list-style-name="LFO5" style:family="paragraph"/>
    <style:style style:name="P214" style:parent-style-name="Listenabsatz" style:list-style-name="LFO5" style:family="paragraph"/>
    <style:style style:name="P215" style:parent-style-name="Listenabsatz" style:list-style-name="LFO5" style:family="paragraph"/>
    <style:style style:name="P216" style:parent-style-name="Listenabsatz" style:list-style-name="LFO5" style:family="paragraph"/>
    <style:style style:name="P217" style:parent-style-name="Listenabsatz" style:list-style-name="LFO5" style:family="paragraph"/>
    <style:style style:name="P218" style:parent-style-name="Standard" style:family="paragraph">
      <style:text-properties fo:font-weight="bold" style:font-weight-asian="bold"/>
    </style:style>
    <style:style style:name="P219" style:parent-style-name="Standard" style:family="paragraph">
      <style:text-properties fo:font-style="italic" style:font-style-asian="italic"/>
    </style:style>
    <style:style style:name="P220" style:parent-style-name="Standard" style:family="paragraph">
      <style:text-properties fo:font-style="italic" style:font-style-asian="italic"/>
    </style:style>
    <style:style style:name="P221" style:parent-style-name="Standard" style:family="paragraph">
      <style:text-properties fo:font-style="italic" style:font-style-asian="italic"/>
    </style:style>
    <style:style style:name="P222" style:parent-style-name="Standard" style:family="paragraph">
      <style:text-properties fo:font-style="italic" style:font-style-asian="italic"/>
    </style:style>
    <style:style style:name="P223" style:parent-style-name="Standard" style:family="paragraph">
      <style:text-properties fo:font-weight="bold" style:font-weight-asian="bold"/>
    </style:style>
    <style:style style:name="P224" style:parent-style-name="Standard" style:family="paragraph">
      <style:text-properties fo:font-weight="bold" style:font-weight-asian="bold"/>
    </style:style>
    <style:style style:name="P225" style:parent-style-name="Listenabsatz" style:list-style-name="LFO6" style:family="paragraph"/>
    <style:style style:name="P226" style:parent-style-name="Listenabsatz" style:list-style-name="LFO6" style:family="paragraph"/>
    <style:style style:name="P227" style:parent-style-name="Listenabsatz" style:list-style-name="LFO6" style:family="paragraph"/>
    <style:style style:name="P228" style:parent-style-name="Listenabsatz" style:list-style-name="LFO6" style:family="paragraph"/>
    <style:style style:name="P229" style:parent-style-name="Standard" style:family="paragraph">
      <style:text-properties fo:font-weight="bold" style:font-weight-asian="bold"/>
    </style:style>
    <style:style style:name="P230" style:parent-style-name="Standard" style:family="paragraph">
      <style:text-properties fo:font-style="italic" style:font-style-asian="italic"/>
    </style:style>
    <style:style style:name="P231" style:parent-style-name="Standard" style:family="paragraph">
      <style:text-properties fo:font-style="italic" style:font-style-asian="italic"/>
    </style:style>
    <style:style style:name="P232" style:parent-style-name="Standard" style:family="paragraph">
      <style:text-properties fo:font-style="italic" style:font-style-asian="italic" style:font-style-complex="italic"/>
    </style:style>
    <style:style style:name="P233" style:parent-style-name="Standard" style:family="paragraph">
      <style:text-properties fo:font-weight="bold" style:font-weight-asian="bold" style:text-underline-type="single" style:text-underline-style="solid" style:text-underline-width="auto" style:text-underline-mode="continuous"/>
    </style:style>
    <style:style style:name="P234" style:parent-style-name="Standard" style:family="paragraph">
      <style:text-properties style:text-underline-type="single" style:text-underline-style="solid" style:text-underline-width="auto" style:text-underline-mode="continuous"/>
    </style:style>
    <style:style style:name="P235" style:parent-style-name="Standard" style:family="paragraph">
      <style:text-properties fo:language="en" fo:country="GB"/>
    </style:style>
    <style:style style:name="P236" style:parent-style-name="Standard" style:family="paragraph">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Textfeld 2" text:anchor-type="paragraph" svg:x="0in" svg:y="-0.62153in" svg:width="4.32292in" svg:height="1.53542in" style:rel-width="scale" style:rel-height="scale"><draw:text-box><text:p text:style-name="P4">auch digital verfügbar:</text:p><text:p text:style-name="P5"/><text:p text:style-name="Standard"><text:a xlink:href="https://www.gesangverein-eningen.de/pressedownload/" office:target-frame-name="_top" xlink:show="replace">https://www.gesangverein-eningen.de/pressedownload/</text:a></text:p></draw:text-box><svg:title/><svg:desc/></draw:frame></text:span></text:p>
      <text:p text:style-name="P6">Pressemappe</text:p>
      <text:p text:style-name="P7"/>
      <text:p text:style-name="P8">zur Ehrungsmatinee</text:p>
      <text:p text:style-name="P9">des Gesangverein 1833 e.V. Eningen unter Achalm</text:p>
      <text:p text:style-name="P10">am 2. Juli 2023</text:p>
      <text:p text:style-name="P11"/>
      <text:p text:style-name="P12"/>
      <text:p text:style-name="P13">Zum Verein - Kurzübersicht</text:p>
      <text:p text:style-name="P14"/>
      <text:p text:style-name="Standard">Wir sind der Gesangverein 1833 e.V. Eningen unter Achalm. Wir sind der älteste Verein des Ortes und gehören zu den ältesten und traditionsreichsten Chören des Schwäbischen Chorverbandes.</text:p>
      <text:p text:style-name="Standard"/>
      <text:p text:style-name="Standard">Unsere Aufgabe liegt in der Pflege des Chorgesangs. Unser Repertoire reicht von der Klassik bis zur Moderne, vom "klassischen" Männerchor à la Silcher bis zu Pop und Schlager. Wir decken hierbei alle Bereiche, von weltlich bis kirchlich ab.</text:p>
      <text:p text:style-name="Standard"/>
      <text:p text:style-name="Standard">Unser Verein setzt sich aus den Achalmfinken (Kinder- und Jugendchor), music and more (Junger Chor) und Frauen- und Männerchor zusammen.</text:p>
      <text:p text:style-name="Standard"/>
      <text:p text:style-name="Standard">Chorleiterin bei music and more ist Ana Sorocean, die restlichen Chöre werden von Brigitte Neumann<text:s/>geleitet.</text:p>
      <text:p text:style-name="Standard"/>
      <text:p text:style-name="Standard"/>
      <text:p text:style-name="P15">Zur Geschichte des Verein</text:p>
      <text:p text:style-name="P16"/>
      <text:p text:style-name="Standard"><text:span text:style-name="T17">1833</text:span><text:tab/>Der in Eningen geborene Schulmeister Ernst Ludwig Rumpp (1801 bis 1871)</text:p>
      <text:p text:style-name="P18">gründet einen Männergesangverein, dessen Mitglieder Handwerker, Bauern und Winzer sind.</text:p>
      <text:p text:style-name="P19"/>
      <text:p text:style-name="Standard"><text:span text:style-name="T20">1837</text:span><text:span text:style-name="T21"><text:tab/></text:span>Die erste Fahne des Vereins trägt die Aufschrift „Gesangverein von Eningen“</text:p>
      <text:p text:style-name="Standard"/>
      <text:p text:style-name="Standard"><text:span text:style-name="T22">1877</text:span><text:span text:style-name="T23"><text:tab/></text:span>Rumpp, der 44 Jahre lang Vorstand und Direktor (Dirigent) zugleich war, tritt</text:p>
      <text:p text:style-name="P24">zurück. Der Verein organisiert sich neu mit einem bezahlten Dirigenten und</text:p>
      <text:p text:style-name="P25">erhebt erstmalig Beiträge. Die Zahl der Mitglieder wächst bis zum Beginn des</text:p>
      <text:p text:style-name="P26">I. Weltkrieges stark an.</text:p>
      <text:p text:style-name="P27"/>
      <text:p text:style-name="Standard"><text:span text:style-name="T28">1914</text:span><text:tab/>Die Hälfte der Aktiven wird einberufen. Daher kann der Probenbetrieb</text:p>
      <text:p text:style-name="Standard"><text:s text:c="4"/><text:span text:style-name="T29">-18</text:span><text:tab/>während der gesamten Kriegsdauer nicht aufrechterhalten werden. Neun</text:p>
      <text:p text:style-name="P30">Sänger fallen.</text:p>
      <text:p text:style-name="Standard"/>
      <text:p text:style-name="Standard"><text:span text:style-name="T31">1919</text:span><text:span text:style-name="T32"><text:tab/></text:span>Der Verein nimmt seine Sängertätigkeit wieder<text:s/>auf und arbeitet auf einen</text:p>
      <text:p text:style-name="P33">Zusammenschluss mit der Sängerschaft „Eintracht“ hin, dem zweiten Eninger</text:p>
      <text:p text:style-name="P34">Gesangverein, der sich – 1869 als Jugendwehr gegründet – seit 1877 nur</text:p>
      <text:p text:style-name="P35">noch als Gesangverein darstellt.</text:p>
      <text:p text:style-name="Standard"/>
      <text:p text:style-name="Standard"><text:span text:style-name="T36">1922</text:span><text:tab/>Der „Rumppsche Gesangverein“ und die „Eintracht“ schließen sich</text:p>
      <text:p text:style-name="P37">zusammen, übernehmen die Fahne der „Rumppen“ als Vereinsfahne und</text:p>
      <text:p text:style-name="P38">nennen den neuen Verein, der auch erstmalig in das Vereinsregister</text:p>
      <text:soft-page-break/>
      <text:p text:style-name="P39">eingetragen wird, „Gesangverein Eningen“.</text:p>
      <text:p text:style-name="P40"/>
      <text:p text:style-name="Standard"><text:span text:style-name="T41">1933</text:span><text:tab/>Das 100-jährige Jubiläum wird mit einem Gausängerfest<text:s/>gefeiert.</text:p>
      <text:p text:style-name="Standard"/>
      <text:p text:style-name="Standard"><text:span text:style-name="T42">1936</text:span><text:tab/>Der Gesangverein Eningen singt erstmalig im Stuttgarter Rundfunk.</text:p>
      <text:p text:style-name="Standard"/>
      <text:p text:style-name="Standard"><text:span text:style-name="T43">1939</text:span><text:span text:style-name="T44"><text:tab/></text:span>Die Vereinstätigkeit wird während des Krieges eingestellt. Wieder fallen <text:s text:c="2"/></text:p>
      <text:p text:style-name="Standard"><text:s text:c="4"/><text:span text:style-name="T45">-45</text:span><text:tab/>mehrere Sänger.</text:p>
      <text:p text:style-name="P46"/>
      <text:p text:style-name="Standard"><text:span text:style-name="T47">1946</text:span><text:tab/>Bevor der Singstundenbetrieb wieder aufgenommen werden darf, wird der</text:p>
      <text:p text:style-name="P48">Verein auf Forderung der Militärregierung („Keine Parteigenossen als</text:p>
      <text:p text:style-name="P49">Mitglieder!“) unter dem Namen „Männergesangverein Eningen“ neu</text:p>
      <text:p text:style-name="P50">gegründet. Oberlehrer Eugen Baumann übernimmt die Chorleitung. Eningen</text:p>
      <text:p text:style-name="P51">beginnt nach dem Krieg als erster Gesangverein im Kreis Reutlingen wieder</text:p>
      <text:p text:style-name="P52">mit den Proben.</text:p>
      <text:p text:style-name="P53"/>
      <text:p text:style-name="Standard"><text:span text:style-name="T54">1948</text:span><text:tab/>Der Verein schließt sich dem Uhlandgau (heute Chorverband Ludwig Uhland)</text:p>
      <text:p text:style-name="P55">an.</text:p>
      <text:p text:style-name="P56"/>
      <text:p text:style-name="Standard"><text:span text:style-name="T57">1958</text:span><text:span text:style-name="T58"><text:tab/></text:span>Das 125-jährige Jubiläum wird mit einem großen Sängerfest gefeiert.</text:p>
      <text:p text:style-name="P59"/>
      <text:p text:style-name="Standard"><text:span text:style-name="T60">1970</text:span><text:tab/>Hans-Paul Seibold wird Chorleiter.</text:p>
      <text:p text:style-name="Standard"/>
      <text:p text:style-name="Standard"><text:span text:style-name="T61">1972</text:span><text:span text:style-name="T62"><text:tab/></text:span>Unter Vorstand Fritz Kielkopf wird der Frauenchor gegründet. 47 Eningerinnen</text:p>
      <text:p text:style-name="P63">treten spontan ein. Der Vereinsname lautet nun „Gesangverein 1833 e.V.</text:p>
      <text:p text:style-name="P64">Eningen u.A.“</text:p>
      <text:p text:style-name="P65"/>
      <text:p text:style-name="Standard"><text:span text:style-name="T66">1978</text:span><text:span text:style-name="T67"><text:tab/></text:span>Werner Kaufman übernimmt den Posten des Chorleiters.</text:p>
      <text:p text:style-name="Standard"/>
      <text:p text:style-name="P68"><text:span text:style-name="T69">1981</text:span><text:span text:style-name="T70"><text:tab/></text:span>Der Kinder- und Jugendchor wird<text:s/>unter Vorstand Ernst Schenk gegründet. Die erste Chorleiterin ist Eva-Maria Kaufmann.</text:p>
      <text:p text:style-name="P71"/>
      <text:p text:style-name="Standard"><text:span text:style-name="T72">1983</text:span><text:span text:style-name="T73"><text:tab/></text:span>Ein Kirchenkonzert ist der Auftakt zum 150-jährigen Jubiläum. Es wird 4 Tage</text:p>
      <text:p text:style-name="P74">lang mit Festbankett, Festumzug, Bezirkssängertreffen und einem bunten</text:p>
      <text:p text:style-name="P75">Abend gefeiert.</text:p>
      <text:p text:style-name="P76"/>
      <text:p text:style-name="Standard"><text:span text:style-name="T77">1989</text:span><text:span text:style-name="T78"><text:tab/></text:span>Uli Späth, Otto Sautter und Eva Walz bilden die erste Vorstandstroika.</text:p>
      <text:p text:style-name="Standard"/>
      <text:p text:style-name="Standard"><text:span text:style-name="T79">1998</text:span><text:span text:style-name="T80"><text:tab/></text:span>Brigitte Neumann übernimmt, nachdem sie Kinder- und Jugendchor bereits</text:p>
      <text:p text:style-name="P81">seit einigen Jahren leitet, alle Chöre des Gesangvereins.</text:p>
      <text:p text:style-name="Standard"/>
      <text:p text:style-name="Standard"><text:span text:style-name="T82">2003</text:span><text:span text:style-name="T83"><text:tab/></text:span>Der Verein fährt mit einem eigenen Projektchor zum 20. Chorfest des</text:p>
      <text:p text:style-name="P84">Deutschen Sängerbundes nach Berlin und tritt am Spreeufer und Unter den</text:p>
      <text:p text:style-name="P85">Linden auf.</text:p>
      <text:p text:style-name="Standard"/>
      <text:p text:style-name="Standard"><text:span text:style-name="T86">2005</text:span><text:span text:style-name="T87"><text:tab/></text:span>Eine neue Vereinsfahne wird angeschafft und in der Eninger Liebfrauenkirche</text:p>
      <text:p text:style-name="P88">geweiht.</text:p>
      <text:p text:style-name="Standard"/>
      <text:p text:style-name="Standard"><text:span text:style-name="T89">2007</text:span><text:span text:style-name="T90"><text:tab/></text:span>Der Uhlandgau unternimmt mit Sängerinnen und<text:s/>Sängern aus 128</text:p>
      <text:soft-page-break/>
      <text:p text:style-name="P91">Vereinschören eine Konzertreise nach Rom. Aufgrund seiner großen Teilnehmerzahl tritt der Gesangverein Eningen als einziger Verein mit eigenständigem Projektchor in der Kirche San Ignacio auf.</text:p>
      <text:p text:style-name="Standard"/>
      <text:p text:style-name="Standard"><text:span text:style-name="T92">2008</text:span><text:span text:style-name="T93"><text:tab/></text:span>Der Gesangverein hat 307 Mitglieder, davon 116 aktive Sängerinnen und</text:p>
      <text:p text:style-name="P94">Sänger in 4 Chören. Zum 175-jährigen Jubiläum findet ein Kirchenkonzert, eine Fotoausstellung in der Sparkasse, ein Festabend mit den Eninger Musik pflegenden Vereinen, eine Jubiläumsgala und ein Jubiläumskonzert mit der „Carmina Burana“ statt.</text:p>
      <text:p text:style-name="Standard"/>
      <text:p text:style-name="Standard"><text:span text:style-name="T95">2009</text:span><text:span text:style-name="T96"><text:tab/></text:span>Der Gesangverein nimmt mit der „Carmina Burana“ am Sängerfest des</text:p>
      <text:p text:style-name="P97">Schwäbischen Chorverbandes in Heilbronn teil.</text:p>
      <text:p text:style-name="Standard"/>
      <text:p text:style-name="Standard"><text:span text:style-name="T98">2012</text:span><text:span text:style-name="T99"><text:tab/></text:span>Eine kleine Delegation des Männerchores fährt zum Chorfest des Deutschen</text:p>
      <text:p text:style-name="P100">Chorverbandes nach Frankfurt am Main.</text:p>
      <text:p text:style-name="Standard"/>
      <text:p text:style-name="P101"><text:span text:style-name="T102">2014</text:span><text:span text:style-name="T103"><text:tab/></text:span>Der Gesangverein präsentiert sein Können beim Landesmusikfestival Baden-Württemberg auf der Landesgartenschau in Schwäbisch Gmünd.</text:p>
      <text:p text:style-name="Standard"/>
      <text:p text:style-name="Standard"><text:span text:style-name="T104">2015</text:span><text:span text:style-name="T105"><text:tab/></text:span>Der Verein trägt mit dem Ausflug eines Projektchores im Rahmen der</text:p>
      <text:p text:style-name="P106">Städtepartnerschaft nach Charlieu zur Völkerverständigung in Europa bei.</text:p>
      <text:p text:style-name="Standard"/>
      <text:p text:style-name="Standard"><text:span text:style-name="T107">2016</text:span><text:span text:style-name="T108"><text:tab/></text:span>Der Verein nimmt am Deutschen Chorfest in Stuttgart teil.</text:p>
      <text:p text:style-name="Standard"/>
      <text:p text:style-name="Standard"><text:span text:style-name="T109">2017</text:span><text:span text:style-name="T110"><text:tab/></text:span>Der Verein gestaltet den Partnerschaftsabend mit Charlieu und Calne, der</text:p>
      <text:p text:style-name="P111">dieses Mal in Eningen stattfand. Des Weiteren steuerte der Verein einen</text:p>
      <text:p text:style-name="P112">Programmpunkt bei der Einweihung des Eninger Kulturpavillons und der Gründung der Eninger Kulturstiftung bei.</text:p>
      <text:p text:style-name="P113"/>
      <text:p text:style-name="Standard"><text:span text:style-name="T114">2019</text:span><text:span text:style-name="T115"><text:tab/></text:span>Teilnahme des Vereins an den Chortagen des Schwäbischen Chorverbandes<text:s/></text:p>
      <text:p text:style-name="P116">in Heilbronn und beim Landesmusikfestival in Schorndorf.</text:p>
      <text:p text:style-name="Standard"/>
      <text:p text:style-name="Standard"><text:span text:style-name="T117">2020</text:span><text:span text:style-name="T118"><text:tab/></text:span>Auch am Gesangverein<text:s/>Eningen geht Corona nicht spurlos vorbei, der<text:s/></text:p>
      <text:p text:style-name="Standard"><text:tab/>klassische Probenbetrieb wird zeitweise eingestellt, es findet zum ersten Mal<text:s/></text:p>
      <text:p text:style-name="Standard"><text:tab/>eine Onlineprobe statt, zahlreiche Veranstaltungen – auch das traditionelle<text:s/></text:p>
      <text:p text:style-name="Standard"><text:tab/>Stiftungsfest – werden abgesagt.</text:p>
      <text:p text:style-name="Standard"/>
      <text:p text:style-name="Standard"><text:span text:style-name="T119">2022</text:span><text:span text:style-name="T120"><text:tab/></text:span>Im Laufe des Jahres wird der normale Probenbetrieb wieder aufgenommen.<text:s/></text:p>
      <text:p text:style-name="Standard"><text:tab/>Männer- und Frauenchor hatten ein wenig Schwund zu verzeichnen, sind aber<text:s/></text:p>
      <text:p text:style-name="Standard"><text:tab/>nach wie vor gut aufgestellt, music and more ist stabil; der Kinderchor hatte<text:s/></text:p>
      <text:p text:style-name="Standard"><text:tab/>dank seines nachgeholten<text:s/>Jubiläums-Projekts großen Zulauf. Neuaufstellung<text:s/></text:p>
      <text:p text:style-name="Standard"><text:tab/>im Vorstand: Ab sofort wird der Verein von fünf gleichberechtigten Vorständen<text:s/></text:p>
      <text:p text:style-name="Standard"><text:tab/>Vertreten – Karl-Heinz Hüttl, Ingrid Mattes, Sarah Rieker, Kira Sautter und<text:s/></text:p>
      <text:p text:style-name="Standard"><text:tab/>Ralph Sautter.</text:p>
      <text:p text:style-name="Standard"/>
      <text:p text:style-name="Standard"><text:span text:style-name="T121">2023</text:span><text:span text:style-name="T122"><text:tab/></text:span>music and more bekommt mit<text:s/>Ana Sorocean eine neue Chorleiterin und stellt<text:s/></text:p>
      <text:p text:style-name="Standard"><text:tab/>sich die die Zukunft auf; Frauen- und Männerchor und die Achalmfinken<text:s/></text:p>
      <text:p text:style-name="Standard"><text:tab/>stehen nach wie vor unter der bewährten Leitung von Brigitte Neumann.<text:s/></text:p>
      <text:p text:style-name="P123"/>
      <text:p text:style-name="P124"/>
      <text:p text:style-name="P125"/>
      <text:soft-page-break/>
      <text:p text:style-name="P126">Zu den Chören des Vereins</text:p>
      <text:p text:style-name="P127"/>
      <text:p text:style-name="P128">Frauenchor</text:p>
      <text:p text:style-name="Standard"/>
      <text:p text:style-name="Standard">Zum Frauenchor gehören ca. 25 Sängerinnen. Das Liedgut umfasst Volkslieder, Berglieder, Musicals, Operetten- und Opernchöre und Kirchliches. Die Chorproben finden immer dienstags in der Aula der Achalmschule statt. Familiärer Mittelpunkt ist das Vereinsheim im Spital.</text:p>
      <text:p text:style-name="Standard"/>
      <text:p text:style-name="Standard">Ein Frauenstammtisch findet an jedem dritten Montag im Monat im Cafe Bistro am Kreisel statt. Aktive und passive Sängerinnen und Freunde des Chorgesangs sind hierzu herzlich eingeladen. Dieser Stammtisch blickt auf eine über 20-jährige Tradition zurück. Ansprechpartnerin für den Stammtisch ist Dorle Maier.</text:p>
      <text:p text:style-name="P129"/>
      <text:p text:style-name="Standard"/>
      <text:p text:style-name="P130">Männerchor</text:p>
      <text:p text:style-name="P131"/>
      <text:p text:style-name="Standard">Dem aktiven Männerchor gehören ca. 20 Sänger an. Das Liedgut umfasst Volkslieder, Berglieder, Musicals, Operetten- und Opernchöre und Kirchliches.</text:p>
      <text:p text:style-name="Standard"/>
      <text:p text:style-name="Standard">Die vielen Erlebnisse im Zusammenhang mit<text:s/>Auftritten, Ausflügen, Bergtouren und regelmäßigen Nachsingstunden haben ein harmonisches Miteinander entstehen lassen.</text:p>
      <text:p text:style-name="Standard"/>
      <text:p text:style-name="Standard">Die Proben finden immer montags in der Aula der Achalmschule statt. Familiäres Zentrum ist auch hier das Vereinsheim im Spital.</text:p>
      <text:p text:style-name="Standard"/>
      <text:p text:style-name="Standard">Ein<text:s/>Sängerstammtisch findet am zweiten und vierten Mittwoch im Monat im Cafe Bistro am Kreisel statt. Herzlich sind dazu die aktiven und ehemaligen Sänger sowie die fördernden Mitglieder eingeladen. Ansprechpartner für den Stammtisch ist Helmut Hieble.</text:p>
      <text:p text:style-name="P132"/>
      <text:p text:style-name="P133"/>
      <text:p text:style-name="P134">music<text:s/>and more – der Junge Chor</text:p>
      <text:p text:style-name="P135"/>
      <text:p text:style-name="P136">Aus dem 1981 gegründeten Jugendchor entwickelte sich – durch Altersverschiebung – nach und nach der junge Chor “music and more”. Das „jung“ bezieht sich in erster Linie auf die Literatur.</text:p>
      <text:p text:style-name="P137"/>
      <text:p text:style-name="P138">Die Altersspanne der aktuell ca. 25 Sängerinnen und Sänger reicht von 16 Jahren bis knapp 60 Jahren. Der Chor steht allen offen, die Lust am Singen haben und sich hier wohl fühlen.</text:p>
      <text:p text:style-name="P139"/>
      <text:p text:style-name="P140">Das Repertoire reicht von der Klassik bis zur Moderne, von Kirchenliteratur über Volkslied bis zu Filmmusik, Oper<text:s/>und Musical. Gesungen wird hauptsächlich auf Deutsch und Englisch, aber auch Latein, Französisch, Spanisch, Schwedisch und noch einiges mehr sind im Angebot.</text:p>
      <text:p text:style-name="P141"/>
      <text:p text:style-name="P142">Feste chorische Punkte im Jahr sind die Ehrungsmatinee, das Stiftungsfest – mal in Chorformation, mal als singende Schauspieler auf der Bühne – das Quempas-Singen<text:s/><text:soft-page-break/>in Reutlingen und das Weihnachtliche Musizieren in Eningen. Dazu kommen noch „spontane“ Konzerte wie Hochzeiten, Konfirmationen …</text:p>
      <text:p text:style-name="P143"/>
      <text:p text:style-name="P144">Wie der Name music and more schon sagt, gibt es für den Chor aber auch mehr als nur das Singen, z.B. Dorffest, Weihnachtsmarkt, Aktivitäten wie Bowling spielen, das Kubb-Turnier der Spitalfreunde und vieles mehr.</text:p>
      <text:p text:style-name="P145"/>
      <text:p text:style-name="P146">Der Chor probt immer montags in der Aula der Achalmschule.</text:p>
      <text:p text:style-name="P147"/>
      <text:p text:style-name="P148"/>
      <text:p text:style-name="P149">Achalmfinken – Kinder- und Jugendchor</text:p>
      <text:p text:style-name="P150"/>
      <text:p text:style-name="Standard">Die Achalmfinken sind der Kinder- und Jugendchor des Vereins. Gegründet wurde er bereits 1981, blickt also auf eine lange Tradition zurück.</text:p>
      <text:p text:style-name="Standard"/>
      <text:p text:style-name="Standard">Die beiden Chöre sind für Kinder und Jugendliche von 5 – 18 Jahren ausgelegt. Da die Entwicklung der Stimme bei den<text:s/>Jüngeren und Älteren unterschiedlich ist und damit auf alle richtig eingegangen werden kann, sind die Achalmfinken in zwei Altersklassen eingeteilt.</text:p>
      <text:p text:style-name="Standard"/>
      <text:p text:style-name="Standard">Los geht es ab 5 Jahren bei den kleinen Achalmfinken – dem Kinderchor. Hier werden die Kinder mit Spiel und Spaß an die Musik herangeführt. Ergänzt wird das Angebot z.B. durch Eis essen, Ausflüge oder einen Besuch bei einem Kinderchortreffen, wo sich der Nachwuchs mit anderen Chören messen kann.</text:p>
      <text:p text:style-name="Standard"/>
      <text:p text:style-name="Standard">Mit ca. 14 Jahren ändern sich Stimme und auch Interessen. Dann<text:s/>geht es bei den großen Achalmfinken weiter – dem Jugendchor. Hier werden das musikalische Können und die Stimme weiter ausgebaut. Und auch hier stehen außermusikalische Aktivitäten auf dem Programm.</text:p>
      <text:p text:style-name="Standard"/>
      <text:p text:style-name="Standard">Als Konzerte festgesetzt sind bei beiden<text:s/>Achalmfinken-Gruppen das Stiftungsfest, der lebendige Adventskalender und das Quempas-Singen in Reutlingen. Und es gibt eigene Kinderchor-Musicals, bei denen der Nachwuchs im Mittelpunkt steht.</text:p>
      <text:p text:style-name="Standard"/>
      <text:p text:style-name="Standard">Die Chöre proben immer dienstags im Vereinsheim im Spital.</text:p>
      <text:p text:style-name="Standard"/>
      <text:p text:style-name="Standard"/>
      <text:p text:style-name="P151">Probenzeiten</text:p>
      <text:p text:style-name="P152"/>
      <text:p text:style-name="Standard">Achalmfinken – die Jüngeren<text:tab/><text:tab/>dienstags 17:30 Uhr – 18:15 Uhr</text:p>
      <text:p text:style-name="Standard">Achalmfinken – die Älteren<text:tab/><text:tab/>dienstags 18:15 Uhr – 19:00 Uhr</text:p>
      <text:p text:style-name="P153">music and more<text:tab/><text:tab/><text:tab/><text:tab/>montags 19:30 Uhr – 20:30 Uhr</text:p>
      <text:p text:style-name="Standard">Frauenchor<text:tab/><text:tab/><text:tab/><text:tab/><text:tab/>dienstags 19:30 Uhr – 21:00 Uhr</text:p>
      <text:p text:style-name="Standard">Männerchor<text:tab/><text:tab/><text:tab/><text:tab/><text:tab/>montags 20:30 Uhr – 21:45 Uhr</text:p>
      <text:p text:style-name="Standard"/>
      <text:p text:style-name="Standard"/>
      <text:p text:style-name="Standard"/>
      <text:p text:style-name="Standard"/>
      <text:p text:style-name="Standard"/>
      <text:p text:style-name="Standard"/>
      <text:p text:style-name="Standard"/>
      <text:soft-page-break/>
      <text:p text:style-name="P154">Ansprechpartner</text:p>
      <text:p text:style-name="P155"/>
      <text:p text:style-name="P156">Allgemeines</text:p>
      <text:p text:style-name="P157"/>
      <text:p text:style-name="Standard">Vorstandsmitglieder</text:p>
      <text:p text:style-name="Standard">Karl-Heinz Hüttl</text:p>
      <text:p text:style-name="P158">Ingrid Mattes</text:p>
      <text:p text:style-name="P159">Sarah Rieker</text:p>
      <text:p text:style-name="P160">Kira Sautter</text:p>
      <text:p text:style-name="Standard">Ralph Sautter</text:p>
      <text:p text:style-name="Standard"/>
      <text:p text:style-name="Standard">per Email erreichbar unter vorstand@gesangverein-eningen.de</text:p>
      <text:p text:style-name="Standard"/>
      <text:p text:style-name="Standard"/>
      <text:p text:style-name="P161">Presse</text:p>
      <text:p text:style-name="P162"/>
      <text:p text:style-name="Standard">Matthias Maier</text:p>
      <text:p text:style-name="Standard"/>
      <text:p text:style-name="Standard">per Telefon erreichbar unter<text:s/>0175 – 9905204<text:s/></text:p>
      <text:p text:style-name="P163">oder per Email an matthias.maier535@web.de</text:p>
      <text:p text:style-name="P164"/>
      <text:p text:style-name="P165"/>
      <text:p text:style-name="P166">Chorleiterinen</text:p>
      <text:p text:style-name="P167"/>
      <text:p text:style-name="Standard">Brigitte Neumann, Telefon 07121 52872</text:p>
      <text:p text:style-name="Standard">Ana Soroce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68">Zum heutigen Programm</text:p>
      <text:p text:style-name="Standard"/>
      <text:p text:style-name="Standard">Jedes Jahr werden langjährige Mitglieder – aktiv und passiv – für ihre Treue zum<text:s/>Verein geehrt. Seit einigen Jahren veranstaltet der Gesangverein hierfür eine Ehrungsmatinee, um dem besonderen Ereignis einen würdigen Rahmen zu bieten.</text:p>
      <text:p text:style-name="Standard"/>
      <text:p text:style-name="Standard"/>
      <text:p text:style-name="P169">Programmablauf</text:p>
      <text:p text:style-name="Standard"/>
      <text:p text:style-name="Standard">„Der Freundschaft Band“</text:p>
      <text:p text:style-name="P170">Frauen- und Männerchor mit music and more</text:p>
      <text:p text:style-name="P171"/>
      <text:p text:style-name="P172">Begrüßung</text:p>
      <text:p text:style-name="Standard"/>
      <text:p text:style-name="Standard">„Wir<text:s/>sind die Achalm-Finken“</text:p>
      <text:p text:style-name="P173">Achalm-Finken</text:p>
      <text:p text:style-name="P174"/>
      <text:p text:style-name="Standard">Zwei Stücke aus „Ausgetickt? Die Stunde der Uhren“ von G. Meyer und G. Weiler</text:p>
      <text:p text:style-name="P175">Achalm-Finken</text:p>
      <text:p text:style-name="P176"/>
      <text:p text:style-name="P177">Ehrung für 5 Jahre Mitgliedschaft Jugend</text:p>
      <text:p text:style-name="P178"/>
      <text:list text:style-name="LFO2" text:continue-numbering="true">
        <text:list-item>
          <text:p text:style-name="P179">Fabian Merz (aktiv)</text:p>
        </text:list-item>
        <text:list-item>
          <text:p text:style-name="P180">Claire Maier (aktiv)</text:p>
        </text:list-item>
      </text:list>
      <text:p text:style-name="Standard"/>
      <text:p text:style-name="P181">„Can’t help falling in Love“ von George<text:s/>David Weiss</text:p>
      <text:p text:style-name="P182">Große Achalm-Finken</text:p>
      <text:p text:style-name="P183"/>
      <text:p text:style-name="Standard">“An Irish Blessing” nach einem Satz von James E. Moore</text:p>
      <text:p text:style-name="P184">Große Achalm-Finken</text:p>
      <text:p text:style-name="P185"/>
      <text:p text:style-name="P186">Ehrung für 30 Jahre Mitgliedschaft</text:p>
      <text:p text:style-name="P187"/>
      <text:list text:style-name="LFO3" text:continue-numbering="true">
        <text:list-item>
          <text:p text:style-name="P188">Marianne Kopp (aktiv)</text:p>
        </text:list-item>
        <text:list-item>
          <text:p text:style-name="P189">Waltraud Strohmaier (aktiv)</text:p>
        </text:list-item>
        <text:list-item>
          <text:p text:style-name="P190">Gemma Lacson-Soland (fördernd)</text:p>
        </text:list-item>
        <text:list-item>
          <text:p text:style-name="P191">Vera Späth (fördern)</text:p>
        </text:list-item>
      </text:list>
      <text:p text:style-name="P192"/>
      <text:p text:style-name="Standard">„Irischer Reisesegen“ nach einem Traditional aus Irland</text:p>
      <text:p text:style-name="P193">music and more</text:p>
      <text:p text:style-name="P194"/>
      <text:p text:style-name="P195">„Un poquito Samba“ von Lorenz Maierhofer</text:p>
      <text:p text:style-name="P196">music and more</text:p>
      <text:p text:style-name="P197"/>
      <text:p text:style-name="P198">Ehrung für 40 Jahre Mitgliedschaft</text:p>
      <text:p text:style-name="P199"/>
      <text:list text:style-name="LFO4" text:continue-numbering="true">
        <text:list-item>
          <text:p text:style-name="P200">Peter Berner (fördernd)</text:p>
        </text:list-item>
        <text:list-item>
          <text:p text:style-name="P201">Sonja Engelke (fördernd)</text:p>
        </text:list-item>
        <text:list-item>
          <text:p text:style-name="P202">Gerhard Sautter (fördernd)</text:p>
        </text:list-item>
        <text:list-item>
          <text:p text:style-name="P203">Eva Walz<text:s/>(fördernd)</text:p>
        </text:list-item>
        <text:list-item>
          <text:p text:style-name="P204">Wolfgang Wenz (fördernd)</text:p>
        </text:list-item>
      </text:list>
      <text:p text:style-name="P205"/>
      <text:p text:style-name="Standard">“Que sera, sera” nach einem Satz von Ralf Pohle</text:p>
      <text:p text:style-name="P206">Frauenchor</text:p>
      <text:p text:style-name="P207"/>
      <text:p text:style-name="Standard">„Morgen“ von Werner Schlotmann</text:p>
      <text:p text:style-name="P208">Frauenchor</text:p>
      <text:p text:style-name="P209"/>
      <text:p text:style-name="P210">Ehrung für 50 Jahre Mitgliedschaft</text:p>
      <text:p text:style-name="P211"/>
      <text:list text:style-name="LFO5" text:continue-numbering="true">
        <text:list-item>
          <text:p text:style-name="P212">Erika Beck (aktiv)</text:p>
        </text:list-item>
        <text:list-item>
          <text:p text:style-name="P213">Doris Hummel (aktiv)</text:p>
        </text:list-item>
        <text:list-item>
          <text:p text:style-name="P214">Erika Kern (aktiv)</text:p>
        </text:list-item>
        <text:list-item>
          <text:p text:style-name="P215">Dorothea Maier (aktiv)</text:p>
        </text:list-item>
        <text:list-item>
          <text:p text:style-name="P216">Dorlis Schall (aktiv)</text:p>
        </text:list-item>
        <text:list-item>
          <text:p text:style-name="P217">Doris Hofstetter (fördernd)</text:p>
        </text:list-item>
      </text:list>
      <text:p text:style-name="P218"/>
      <text:p text:style-name="Standard">„Der Lindenbaum“ in einem Satz von Friedrich Silcher</text:p>
      <text:p text:style-name="P219">Männerchor</text:p>
      <text:p text:style-name="P220"/>
      <text:p text:style-name="Standard">„Ein lustiges Leben“ von Otto Ruthenberger</text:p>
      <text:p text:style-name="P221">Männerchor</text:p>
      <text:p text:style-name="P222"/>
      <text:p text:style-name="P223">Ehrung für 65, 70 und 75 Jahre Mitgliedschaft</text:p>
      <text:p text:style-name="P224"/>
      <text:list text:style-name="LFO6" text:continue-numbering="true">
        <text:list-item>
          <text:p text:style-name="P225">Walter Lutz für 65 Jahre fördernde<text:s/>Mitgliedschaft</text:p>
        </text:list-item>
        <text:list-item>
          <text:p text:style-name="P226">Hans-Joachim Riedinger für 65 Jahre fördernde Mitgliedschaft</text:p>
        </text:list-item>
        <text:list-item>
          <text:p text:style-name="P227">Gustav Hopf für 70 Jahre fördernde Mitgliedschaft</text:p>
        </text:list-item>
        <text:list-item>
          <text:p text:style-name="P228">Eugen Brenner für 75 Jahre fördernde Mitgliedschaft</text:p>
        </text:list-item>
      </text:list>
      <text:p text:style-name="P229"/>
      <text:p text:style-name="Standard">„Der Entertainer-Rag“ von Otto Groll</text:p>
      <text:p text:style-name="P230">Gemischter Chor</text:p>
      <text:p text:style-name="P231"/>
      <text:p text:style-name="Standard"/>
      <text:p text:style-name="Standard">Im Anschluss lädt der<text:s/>Gesangverein Eningen zum Sektempfang.</text:p>
      <text:p text:style-name="Standard"/>
      <text:p text:style-name="P232"/>
      <text:p text:style-name="Standard"/>
      <text:p text:style-name="P233">Aufführende</text:p>
      <text:p text:style-name="P234"/>
      <text:p text:style-name="Standard">Achalmfinken</text:p>
      <text:p text:style-name="Standard">music and more</text:p>
      <text:p text:style-name="Standard">Frauenchor</text:p>
      <text:p text:style-name="Standard">Männerchor</text:p>
      <text:p text:style-name="Standard"/>
      <text:p text:style-name="Standard">Katja Smyka – Klavier</text:p>
      <text:p text:style-name="P235">Ana Sorocean – Chorleitung music and more</text:p>
      <text:p text:style-name="Standard">Brigitte Neumann – Chorleitung restliche Chöre</text:p>
      <text:p text:style-name="Standard"/>
      <text:p text:style-name="Standard"/>
      <text:p text:style-name="Standard"/>
      <text:p text:style-name="Standard"/>
      <text:soft-page-break/>
      <text:p text:style-name="P236">Platz für Notiz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trongEmphasis" style:display-name="Strong Emphasis"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fo:font-weight="bold" style:font-weight-asian="bold" style:font-weight-complex="bold"/>
    </style:style>
    <text:list-style style:name="WWNum1" style:display-name="WWNum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11</text:page-number><text:s/>von 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as Maier</meta:initial-creator>
    <dc:creator>Matthias Maier</dc:creator>
    <meta:creation-date>2023-06-26T07:11:00Z</meta:creation-date>
    <dc:date>2023-06-29T14:16:00Z</dc:date>
    <meta:print-date>2019-04-30T07:47:00Z</meta:print-date>
    <meta:template xlink:href="Normal" xlink:type="simple"/>
    <meta:editing-cycles>7</meta:editing-cycles>
    <meta:editing-duration>PT0S</meta:editing-duration>
    <meta:user-defined meta:name="AppVersion">15.0000</meta:user-defined>
    <meta:user-defined meta:name="Company">Maritim Hotelges.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6" meta:word-count="1796" meta:character-count="13088" meta:row-count="94" meta:non-whitespace-character-count="11318"/>
  </office:meta>
</office:document-meta>
</file>